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cm"/>
    </style:style>
    <style:style style:name="co3" style:family="table-column">
      <style:table-column-properties fo:break-before="auto" style:column-width="4.06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19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ole-draw-aspect="1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Parliament</text:p>
          </table:table-cell>
          <table:table-cell office:value-type="string">
            <text:p>% Military Service</text:p>
          </table:table-cell>
          <table:table-cell table:number-columns-repeated="1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5.9183673469388">
            <text:p>35.92</text:p>
          </table:table-cell>
          <table:table-cell>
            <draw:frame table:end-cell-address="Sheet1.M34" table:end-x="0.409cm" table:end-y="0.336cm" draw:z-index="0" draw:style-name="gr1" svg:width="25.01cm" svg:height="13.73cm" svg:x="1.119cm" svg:y="0.213cm">
              <draw:object draw:notify-on-update-of-ranges="Sheet1.A1:Sheet1.B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6.6412213740458">
            <text:p>36.64</text:p>
          </table:table-cell>
          <table:table-cell table:number-columns-repeated="1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5.8490566037736">
            <text:p>35.85</text:p>
          </table:table-cell>
          <table:table-cell table:number-columns-repeated="1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5.4716981132075">
            <text:p>35.47</text:p>
          </table:table-cell>
          <table:table-cell table:number-columns-repeated="1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7.3584905660377">
            <text:p>37.36</text:p>
          </table:table-cell>
          <table:table-cell table:number-columns-repeated="1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.9622641509434">
            <text:p>33.96</text:p>
          </table:table-cell>
          <table:table-cell table:number-columns-repeated="1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4.3396226415094">
            <text:p>34.34</text:p>
          </table:table-cell>
          <table:table-cell table:number-columns-repeated="1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2.4528301886792">
            <text:p>32.45</text:p>
          </table:table-cell>
          <table:table-cell table:number-columns-repeated="1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1.4393939393939">
            <text:p>31.44</text:p>
          </table:table-cell>
          <table:table-cell table:number-columns-repeated="1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5.1908396946565">
            <text:p>25.19</text:p>
          </table:table-cell>
          <table:table-cell table:number-columns-repeated="1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6.8482490272374">
            <text:p>26.85</text:p>
          </table:table-cell>
          <table:table-cell table:number-columns-repeated="1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9.8581560283688">
            <text:p>19.86</text:p>
          </table:table-cell>
          <table:table-cell table:number-columns-repeated="11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.7228464419476">
            <text:p>21.72</text:p>
          </table:table-cell>
          <table:table-cell table:number-columns-repeated="11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3.3574007220217">
            <text:p>13.36</text:p>
          </table:table-cell>
          <table:table-cell table:number-columns-repeated="11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6.66666666666667">
            <text:p>6.67</text:p>
          </table:table-cell>
          <table:table-cell table:number-columns-repeated="11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7.21649484536082">
            <text:p>7.22</text:p>
          </table:table-cell>
          <table:table-cell table:number-columns-repeated="11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6.64451827242525">
            <text:p>6.64</text:p>
          </table:table-cell>
          <table:table-cell table:number-columns-repeated="11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6.25">
            <text:p>6.25</text:p>
          </table:table-cell>
          <table:table-cell table:number-columns-repeated="11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4.90196078431373">
            <text:p>4.9</text:p>
          </table:table-cell>
          <table:table-cell table:number-columns-repeated="11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.26797385620915">
            <text:p>3.27</text:p>
          </table:table-cell>
          <table:table-cell table:number-columns-repeated="11"/>
        </table:table-row>
        <table:table-row table:style-name="ro1" table:number-rows-repeated="19">
          <table:table-cell table:number-columns-repeated="13"/>
        </table:table-row>
        <table:table-row table:style-name="ro1">
          <table:table-cell office:value-type="string">
            <text:p>Experience by party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2">
          <table:table-cell office:value-type="string">
            <text:p>Parliament</text:p>
          </table:table-cell>
          <table:table-cell office:value-type="string">
            <text:p>Liberal</text:p>
          </table:table-cell>
          <table:table-cell office:value-type="string">
            <text:p>Progressive Conservative</text:p>
          </table:table-cell>
          <table:table-cell office:value-type="string">
            <text:p>CCF</text:p>
          </table:table-cell>
          <table:table-cell office:value-type="string">
            <text:p>NDP</text:p>
          </table:table-cell>
          <table:table-cell office:value-type="string">
            <text:p>Social Credit</text:p>
          </table:table-cell>
          <table:table-cell office:value-type="string">
            <text:p>Bloc Quebecois</text:p>
          </table:table-cell>
          <table:table-cell office:value-type="string">
            <text:p>Reform Party</text:p>
          </table:table-cell>
          <table:table-cell office:value-type="string">
            <text:p>Canadian Alliance</text:p>
          </table:table-cell>
          <table:table-cell office:value-type="string">
            <text:p>Conservative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3.0508474576271">
            <text:p>33.05</text:p>
          </table:table-cell>
          <table:table-cell office:value-type="float" office:value="50">
            <text:p>50</text:p>
          </table:table-cell>
          <table:table-cell office:value-type="float" office:value="39.2857142857143">
            <text:p>39.29</text:p>
          </table:table-cell>
          <table:table-cell office:value-type="float" office:value="0">
            <text:p>0</text:p>
          </table:table-cell>
          <table:table-cell office:value-type="float" office:value="15.3846153846154">
            <text:p>15.38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3.8541666666667">
            <text:p>33.85</text:p>
          </table:table-cell>
          <table:table-cell office:value-type="float" office:value="58.5365853658537">
            <text:p>58.54</text:p>
          </table:table-cell>
          <table:table-cell office:value-type="float" office:value="30.7692307692308">
            <text:p>30.7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2.3529411764706">
            <text:p>32.35</text:p>
          </table:table-cell>
          <table:table-cell office:value-type="float" office:value="60.7843137254902">
            <text:p>60.78</text:p>
          </table:table-cell>
          <table:table-cell office:value-type="float" office:value="26.0869565217391">
            <text:p>26.0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1.9047619047619">
            <text:p>21.9</text:p>
          </table:table-cell>
          <table:table-cell office:value-type="float" office:value="51.3513513513514">
            <text:p>51.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6.3157894736842">
            <text:p>26.32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6.530612244898">
            <text:p>26.53</text:p>
          </table:table-cell>
          <table:table-cell office:value-type="float" office:value="39.4230769230769">
            <text:p>39.42</text:p>
          </table:table-cell>
          <table:table-cell office:value-type="float" office:value="50">
            <text:p>50</text:p>
          </table:table-cell>
          <table:table-cell table:number-columns-repeated="6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44.8275862068966">
            <text:p>44.83</text:p>
          </table:table-cell>
          <table:table-cell office:value-type="float" office:value="0">
            <text:p>0</text:p>
          </table:table-cell>
          <table:table-cell office:value-type="float" office:value="42.1052631578947">
            <text:p>42.11</text:p>
          </table:table-cell>
          <table:table-cell office:value-type="float" office:value="6.66666666666667">
            <text:p>6.67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0.2325581395349">
            <text:p>30.23</text:p>
          </table:table-cell>
          <table:table-cell office:value-type="float" office:value="42.1052631578947">
            <text:p>42.11</text:p>
          </table:table-cell>
          <table:table-cell office:value-type="float" office:value="0">
            <text:p>0</text:p>
          </table:table-cell>
          <table:table-cell office:value-type="float" office:value="58.8235294117647">
            <text:p>58.82</text:p>
          </table:table-cell>
          <table:table-cell office:value-type="float" office:value="8.33333333333333">
            <text:p>8.33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7.4809160305344">
            <text:p>27.48</text:p>
          </table:table-cell>
          <table:table-cell office:value-type="float" office:value="38.1443298969072">
            <text:p>38.14</text:p>
          </table:table-cell>
          <table:table-cell office:value-type="float" office:value="0">
            <text:p>0</text:p>
          </table:table-cell>
          <table:table-cell office:value-type="float" office:value="52.3809523809524">
            <text:p>52.38</text:p>
          </table:table-cell>
          <table:table-cell office:value-type="float" office:value="14.2857142857143">
            <text:p>14.29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1.6129032258064">
            <text:p>31.61</text:p>
          </table:table-cell>
          <table:table-cell office:value-type="float" office:value="33.3333333333333">
            <text:p>33.33</text:p>
          </table:table-cell>
          <table:table-cell office:value-type="float" office:value="0">
            <text:p>0</text:p>
          </table:table-cell>
          <table:table-cell office:value-type="float" office:value="45.4545454545455">
            <text:p>45.45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0.9090909090909">
            <text:p>20.91</text:p>
          </table:table-cell>
          <table:table-cell office:value-type="float" office:value="31.4285714285714">
            <text:p>31.43</text:p>
          </table:table-cell>
          <table:table-cell office:value-type="float" office:value="0">
            <text:p>0</text:p>
          </table:table-cell>
          <table:table-cell office:value-type="float" office:value="33.3333333333333">
            <text:p>33.33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2.5563909774436">
            <text:p>22.56</text:p>
          </table:table-cell>
          <table:table-cell office:value-type="float" office:value="33.6734693877551">
            <text:p>33.67</text:p>
          </table:table-cell>
          <table:table-cell office:value-type="float" office:value="0">
            <text:p>0</text:p>
          </table:table-cell>
          <table:table-cell office:value-type="float" office:value="35.2941176470588">
            <text:p>35.29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4.9122807017544">
            <text:p>14.91</text:p>
          </table:table-cell>
          <table:table-cell office:value-type="float" office:value="25.7352941176471">
            <text:p>25.74</text:p>
          </table:table-cell>
          <table:table-cell office:value-type="float" office:value="0">
            <text:p>0</text:p>
          </table:table-cell>
          <table:table-cell office:value-type="float" office:value="15.3846153846154">
            <text:p>15.38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6.2962962962963">
            <text:p>16.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2.9032258064516">
            <text:p>12.9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5.26315789473684">
            <text:p>5.26</text:p>
          </table:table-cell>
          <table:table-cell office:value-type="float" office:value="15.2709359605911">
            <text:p>15.27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5.06329113924051">
            <text:p>5.06</text:p>
          </table:table-cell>
          <table:table-cell office:value-type="float" office:value="5.96026490066225">
            <text:p>5.96</text:p>
          </table:table-cell>
          <table:table-cell office:value-type="float" office:value="0">
            <text:p>0</text:p>
          </table:table-cell>
          <table:table-cell office:value-type="float" office:value="13.953488372093">
            <text:p>13.95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6.32183908045977">
            <text:p>6.32</text:p>
          </table:table-cell>
          <table:table-cell table:number-columns-repeated="2" office:value-type="float" office:value="0">
            <text:p>0</text:p>
          </table:table-cell>
          <table:table-cell office:value-type="float" office:value="11.1111111111111">
            <text:p>11.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6.2111801242236">
            <text:p>6.21</text:p>
          </table:table-cell>
          <table:table-cell office:value-type="float" office:value="6.66666666666667">
            <text:p>6.67</text:p>
          </table:table-cell>
          <table:table-cell office:value-type="float" office:value="0">
            <text:p>0</text:p>
          </table:table-cell>
          <table:table-cell office:value-type="float" office:value="5.26315789473684">
            <text:p>5.26</text:p>
          </table:table-cell>
          <table:table-cell office:value-type="float" office:value="0">
            <text:p>0</text:p>
          </table:table-cell>
          <table:table-cell office:value-type="float" office:value="4.54545454545455">
            <text:p>4.55</text:p>
          </table:table-cell>
          <table:table-cell office:value-type="float" office:value="0">
            <text:p>0</text:p>
          </table:table-cell>
          <table:table-cell office:value-type="float" office:value="10.3448275862069">
            <text:p>10.3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5.95238095238095">
            <text:p>5.95</text:p>
          </table:table-cell>
          <table:table-cell table:number-columns-repeated="2" office:value-type="float" office:value="0">
            <text:p>0</text:p>
          </table:table-cell>
          <table:table-cell office:value-type="float" office:value="7.14285714285714">
            <text:p>7.14</text:p>
          </table:table-cell>
          <table:table-cell office:value-type="float" office:value="0">
            <text:p>0</text:p>
          </table:table-cell>
          <table:table-cell office:value-type="float" office:value="6.06060606060606">
            <text:p>6.06</text:p>
          </table:table-cell>
          <table:table-cell table:number-columns-repeated="2" office:value-type="float" office:value="0">
            <text:p>0</text:p>
          </table:table-cell>
          <table:table-cell office:value-type="float" office:value="6.94444444444444">
            <text:p>6.94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.7593984962406">
            <text:p>3.76</text:p>
          </table:table-cell>
          <table:table-cell table:number-columns-repeated="2" office:value-type="float" office:value="0">
            <text:p>0</text:p>
          </table:table-cell>
          <table:table-cell office:value-type="float" office:value="11.1111111111111">
            <text:p>11.11</text:p>
          </table:table-cell>
          <table:table-cell office:value-type="float" office:value="0">
            <text:p>0</text:p>
          </table:table-cell>
          <table:table-cell office:value-type="float" office:value="3.77358490566038">
            <text:p>3.77</text:p>
          </table:table-cell>
          <table:table-cell table:number-columns-repeated="2" office:value-type="float" office:value="0">
            <text:p>0</text:p>
          </table:table-cell>
          <table:table-cell office:value-type="float" office:value="6.12244897959184">
            <text:p>6.12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.89655172413793">
            <text:p>6.9</text:p>
          </table:table-cell>
          <table:table-cell table:number-columns-repeated="4" office:value-type="float" office:value="0">
            <text:p>0</text:p>
          </table:table-cell>
          <table:table-cell office:value-type="float" office:value="5.6">
            <text:p>5.6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>
            <draw:frame table:end-cell-address="Sheet1.M104" table:end-x="1.392cm" table:end-y="0.243cm" draw:z-index="1" draw:style-name="gr1" svg:width="28.943cm" svg:height="16.151cm" svg:x="1.088cm" svg:y="0.251cm">
              <draw:object draw:notify-on-update-of-ranges="Sheet1.A43:Sheet1.J6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29">
          <table:table-cell table:number-columns-repeated="13"/>
        </table:table-row>
        <table:table-row table:style-name="ro1">
          <table:table-cell table:number-columns-repeated="12"/>
          <table:table-cell office:value-type="string">
            <text:p>\</text:p>
          </table:table-cell>
        </table:table-row>
      </table:table>
      <table:table table:name="Sheet2" table:style-name="ta1" table:print="false">
        <table:table-column table:style-name="co1" table:number-columns-repeated="19" table:default-cell-style-name="Default"/>
        <table:table-row table:style-name="ro3">
          <table:table-cell office:value-type="string">
            <text:p>39<text:span text:style-name="T1">th</text:span> Parliament</text:p>
          </table:table-cell>
          <table:table-cell table:number-columns-repeated="18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arty</text:p>
          </table:table-cell>
          <table:table-cell office:value-type="string">
            <text:p>Total Seats</text:p>
          </table:table-cell>
          <table:table-cell office:value-type="string">
            <text:p>Military Service</text:p>
          </table:table-cell>
          <table:table-cell office:value-type="string">
            <text:p>Canadian</text:p>
          </table:table-cell>
          <table:table-cell office:value-type="string">
            <text:p>Foreign</text:p>
          </table:table-cell>
          <table:table-cell table:number-columns-repeated="14"/>
        </table:table-row>
        <table:table-row table:style-name="ro1">
          <table:table-cell office:value-type="string">
            <text:p>CPC</text:p>
          </table:table-cell>
          <table:table-cell office:value-type="float" office:value="125">
            <text:p>12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BQ</text:p>
          </table:table-cell>
          <table:table-cell office:value-type="float" office:value="49">
            <text:p>49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s</text:p>
          </table:table-cell>
          <table:table-cell table:formula="oooc:=SUM([.B5:.B9])" office:value-type="float" office:value="306">
            <text:p>306</text:p>
          </table:table-cell>
          <table:table-cell table:formula="oooc:=SUM([.C5:.C9])" office:value-type="float" office:value="10">
            <text:p>10</text:p>
          </table:table-cell>
          <table:table-cell table:formula="oooc:=SUM([.D5:.D9])" office:value-type="float" office:value="8">
            <text:p>8</text:p>
          </table:table-cell>
          <table:table-cell table:formula="oooc:=SUM([.E5:.E9])" office:value-type="float" office:value="2">
            <text:p>2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ercentages</text:p>
          </table:table-cell>
          <table:table-cell/>
          <table:table-cell office:value-type="string">
            <text:p>% of commons</text:p>
          </table:table-cell>
          <table:table-cell office:value-type="string">
            <text:p>% of party</text:p>
          </table:table-cell>
          <table:table-cell office:value-type="string">
            <text:p>% of vets</text:p>
          </table:table-cell>
          <table:table-cell table:number-columns-repeated="14"/>
        </table:table-row>
        <table:table-row table:style-name="ro1">
          <table:table-cell office:value-type="string">
            <text:p>CPC</text:p>
          </table:table-cell>
          <table:table-cell table:style-name="ce1" table:formula="oooc:=[.B5]/[.B$11]" office:value-type="percentage" office:value="0.408496732026144">
            <text:p>40.85%</text:p>
          </table:table-cell>
          <table:table-cell table:style-name="ce1" table:formula="oooc:=[.C5]/[.B$11]" office:value-type="percentage" office:value="0.022875816993464">
            <text:p>2.29%</text:p>
          </table:table-cell>
          <table:table-cell table:style-name="ce1" table:formula="oooc:=[.C5]/[.B5]" office:value-type="percentage" office:value="0.056">
            <text:p>5.60%</text:p>
          </table:table-cell>
          <table:table-cell table:style-name="ce1" table:formula="oooc:=[.C5]/[.C$11]" office:value-type="percentage" office:value="0.7">
            <text:p>70.00%</text:p>
          </table:table-cell>
          <table:table-cell/>
          <table:table-cell office:value-type="string">
            <text:p>% of Parliament</text:p>
          </table:table-cell>
          <table:table-cell table:number-columns-repeated="12"/>
        </table:table-row>
        <table:table-row table:style-name="ro1">
          <table:table-cell office:value-type="string">
            <text:p>Lib</text:p>
          </table:table-cell>
          <table:table-cell table:style-name="ce1" table:formula="oooc:=[.B6]/[.B$11]" office:value-type="percentage" office:value="0.326797385620915">
            <text:p>32.68%</text:p>
          </table:table-cell>
          <table:table-cell table:style-name="ce1" table:formula="oooc:=[.C6]/[.B$11]" office:value-type="percentage" office:value="0.00326797385620915">
            <text:p>0.33%</text:p>
          </table:table-cell>
          <table:table-cell table:style-name="ce1" table:formula="oooc:=[.C6]/[.B6]" office:value-type="percentage" office:value="0.01">
            <text:p>1.00%</text:p>
          </table:table-cell>
          <table:table-cell table:style-name="ce1" table:formula="oooc:=[.C6]/[.C$11]" office:value-type="percentage" office:value="0.1">
            <text:p>10.00%</text:p>
          </table:table-cell>
          <table:table-cell/>
          <table:table-cell table:style-name="ce1" table:formula="oooc:=[.C11]/[.B11]" office:value-type="percentage" office:value="0.0326797385620915">
            <text:p>3.27%</text:p>
          </table:table-cell>
          <table:table-cell table:number-columns-repeated="12"/>
        </table:table-row>
        <table:table-row table:style-name="ro1">
          <table:table-cell office:value-type="string">
            <text:p>BQ</text:p>
          </table:table-cell>
          <table:table-cell table:style-name="ce1" table:formula="oooc:=[.B7]/[.B$11]" office:value-type="percentage" office:value="0.160130718954248">
            <text:p>16.01%</text:p>
          </table:table-cell>
          <table:table-cell table:style-name="ce1" table:formula="oooc:=[.C7]/[.B$11]" office:value-type="percentage" office:value="0">
            <text:p>0.00%</text:p>
          </table:table-cell>
          <table:table-cell table:style-name="ce1" table:formula="oooc:=[.C7]/[.B7]" office:value-type="percentage" office:value="0">
            <text:p>0.00%</text:p>
          </table:table-cell>
          <table:table-cell table:style-name="ce1" table:formula="oooc:=[.C7]/[.C$11]" office:value-type="percentage" office:value="0">
            <text:p>0.00%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table:style-name="ce1" table:formula="oooc:=[.B8]/[.B$11]" office:value-type="percentage" office:value="0.0947712418300654">
            <text:p>9.48%</text:p>
          </table:table-cell>
          <table:table-cell table:style-name="ce1" table:formula="oooc:=[.C8]/[.B$11]" office:value-type="percentage" office:value="0.0065359477124183">
            <text:p>0.65%</text:p>
          </table:table-cell>
          <table:table-cell table:style-name="ce1" table:formula="oooc:=[.C8]/[.B8]" office:value-type="percentage" office:value="0.0689655172413793">
            <text:p>6.90%</text:p>
          </table:table-cell>
          <table:table-cell table:style-name="ce1" table:formula="oooc:=[.C8]/[.C$11]" office:value-type="percentage" office:value="0.2">
            <text:p>20.00%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style-name="ce1" table:formula="oooc:=[.B9]/[.B$11]" office:value-type="percentage" office:value="0.00980392156862745">
            <text:p>0.98%</text:p>
          </table:table-cell>
          <table:table-cell table:style-name="ce1" table:formula="oooc:=[.C9]/[.B$11]" office:value-type="percentage" office:value="0">
            <text:p>0.00%</text:p>
          </table:table-cell>
          <table:table-cell table:style-name="ce1" table:formula="oooc:=[.C9]/[.B9]" office:value-type="percentage" office:value="0">
            <text:p>0.00%</text:p>
          </table:table-cell>
          <table:table-cell table:style-name="ce1" table:formula="oooc:=[.C9]/[.C$11]" office:value-type="percentage" office:value="0">
            <text:p>0.00%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3">
          <table:table-cell office:value-type="string">
            <text:p>38<text:span text:style-name="T1">th</text:span> Parliament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arty</text:p>
          </table:table-cell>
          <table:table-cell office:value-type="string">
            <text:p>Total Seats</text:p>
          </table:table-cell>
          <table:table-cell office:value-type="string">
            <text:p>Military Service</text:p>
          </table:table-cell>
          <table:table-cell office:value-type="string">
            <text:p>Canadian</text:p>
          </table:table-cell>
          <table:table-cell office:value-type="string">
            <text:p>Foreign</text:p>
          </table:table-cell>
          <table:table-cell table:number-columns-repeated="14"/>
        </table:table-row>
        <table:table-row table:style-name="ro1">
          <table:table-cell office:value-type="string">
            <text:p>CPC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office:value-type="float" office:value="133">
            <text:p>13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BQ</text:p>
          </table:table-cell>
          <table:table-cell office:value-type="float" office:value="53">
            <text:p>5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s</text:p>
          </table:table-cell>
          <table:table-cell table:formula="oooc:=SUM([.B24:.B28])" office:value-type="float" office:value="306">
            <text:p>306</text:p>
          </table:table-cell>
          <table:table-cell table:formula="oooc:=SUM([.C24:.C28])" office:value-type="float" office:value="15">
            <text:p>15</text:p>
          </table:table-cell>
          <table:table-cell table:formula="oooc:=SUM([.D24:.D28])" office:value-type="float" office:value="13">
            <text:p>13</text:p>
          </table:table-cell>
          <table:table-cell table:formula="oooc:=SUM([.E24:.E28])" office:value-type="float" office:value="2">
            <text:p>2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ercentages</text:p>
          </table:table-cell>
          <table:table-cell/>
          <table:table-cell office:value-type="string">
            <text:p>% of commons</text:p>
          </table:table-cell>
          <table:table-cell office:value-type="string">
            <text:p>% of party</text:p>
          </table:table-cell>
          <table:table-cell office:value-type="string">
            <text:p>% of vets</text:p>
          </table:table-cell>
          <table:table-cell table:number-columns-repeated="14"/>
        </table:table-row>
        <table:table-row table:style-name="ro1">
          <table:table-cell office:value-type="string">
            <text:p>CPC</text:p>
          </table:table-cell>
          <table:table-cell table:style-name="ce1" table:formula="oooc:=[.B24]/[.B$30]" office:value-type="percentage" office:value="0.320261437908497">
            <text:p>32.03%</text:p>
          </table:table-cell>
          <table:table-cell table:style-name="ce1" table:formula="oooc:=[.C24]/[.B$30]" office:value-type="percentage" office:value="0.0196078431372549">
            <text:p>1.96%</text:p>
          </table:table-cell>
          <table:table-cell table:style-name="ce1" table:formula="oooc:=[.C24]/[.B24]" office:value-type="percentage" office:value="0.0612244897959184">
            <text:p>6.12%</text:p>
          </table:table-cell>
          <table:table-cell table:style-name="ce1" table:formula="oooc:=[.C24]/[.C$30]" office:value-type="percentage" office:value="0.4">
            <text:p>40.00%</text:p>
          </table:table-cell>
          <table:table-cell/>
          <table:table-cell office:value-type="string">
            <text:p>% of Parliament</text:p>
          </table:table-cell>
          <table:table-cell table:number-columns-repeated="12"/>
        </table:table-row>
        <table:table-row table:style-name="ro1">
          <table:table-cell office:value-type="string">
            <text:p>Lib</text:p>
          </table:table-cell>
          <table:table-cell table:style-name="ce1" table:formula="oooc:=[.B25]/[.B$30]" office:value-type="percentage" office:value="0.434640522875817">
            <text:p>43.46%</text:p>
          </table:table-cell>
          <table:table-cell table:style-name="ce1" table:formula="oooc:=[.C25]/[.B$30]" office:value-type="percentage" office:value="0.0163398692810458">
            <text:p>1.63%</text:p>
          </table:table-cell>
          <table:table-cell table:style-name="ce1" table:formula="oooc:=[.C25]/[.B25]" office:value-type="percentage" office:value="0.037593984962406">
            <text:p>3.76%</text:p>
          </table:table-cell>
          <table:table-cell table:style-name="ce1" table:formula="oooc:=[.C25]/[.C$30]" office:value-type="percentage" office:value="0.333333333333333">
            <text:p>33.33%</text:p>
          </table:table-cell>
          <table:table-cell/>
          <table:table-cell table:style-name="ce1" table:formula="oooc:=[.C30]/[.B30]" office:value-type="percentage" office:value="0.0490196078431373">
            <text:p>4.90%</text:p>
          </table:table-cell>
          <table:table-cell table:number-columns-repeated="12"/>
        </table:table-row>
        <table:table-row table:style-name="ro1">
          <table:table-cell office:value-type="string">
            <text:p>BQ</text:p>
          </table:table-cell>
          <table:table-cell table:style-name="ce1" table:formula="oooc:=[.B26]/[.B$30]" office:value-type="percentage" office:value="0.173202614379085">
            <text:p>17.32%</text:p>
          </table:table-cell>
          <table:table-cell table:style-name="ce1" table:formula="oooc:=[.C26]/[.B$30]" office:value-type="percentage" office:value="0.0065359477124183">
            <text:p>0.65%</text:p>
          </table:table-cell>
          <table:table-cell table:style-name="ce1" table:formula="oooc:=[.C26]/[.B26]" office:value-type="percentage" office:value="0.0377358490566038">
            <text:p>3.77%</text:p>
          </table:table-cell>
          <table:table-cell table:style-name="ce1" table:formula="oooc:=[.C26]/[.C$30]" office:value-type="percentage" office:value="0.133333333333333">
            <text:p>13.33%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table:style-name="ce1" table:formula="oooc:=[.B27]/[.B$30]" office:value-type="percentage" office:value="0.0588235294117647">
            <text:p>5.88%</text:p>
          </table:table-cell>
          <table:table-cell table:style-name="ce1" table:formula="oooc:=[.C27]/[.B$30]" office:value-type="percentage" office:value="0.0065359477124183">
            <text:p>0.65%</text:p>
          </table:table-cell>
          <table:table-cell table:style-name="ce1" table:formula="oooc:=[.C27]/[.B27]" office:value-type="percentage" office:value="0.111111111111111">
            <text:p>11.11%</text:p>
          </table:table-cell>
          <table:table-cell table:style-name="ce1" table:formula="oooc:=[.C27]/[.C$30]" office:value-type="percentage" office:value="0.133333333333333">
            <text:p>13.33%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style-name="ce1" table:formula="oooc:=[.B28]/[.B$30]" office:value-type="percentage" office:value="0.0130718954248366">
            <text:p>1.31%</text:p>
          </table:table-cell>
          <table:table-cell table:style-name="ce1" table:formula="oooc:=[.C28]/[.B$30]" office:value-type="percentage" office:value="0">
            <text:p>0.00%</text:p>
          </table:table-cell>
          <table:table-cell table:style-name="ce1" table:formula="oooc:=[.C28]/[.B28]" office:value-type="percentage" office:value="0">
            <text:p>0.00%</text:p>
          </table:table-cell>
          <table:table-cell table:style-name="ce1" table:formula="oooc:=[.C28]/[.C$30]" office:value-type="percentage" office:value="0">
            <text:p>0.00%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3">
          <table:table-cell office:value-type="string">
            <text:p>37<text:span text:style-name="T1">th</text:span> Parliament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arty</text:p>
          </table:table-cell>
          <table:table-cell office:value-type="string">
            <text:p>Total Seats</text:p>
          </table:table-cell>
          <table:table-cell office:value-type="string">
            <text:p>Military Service</text:p>
          </table:table-cell>
          <table:table-cell office:value-type="string">
            <text:p>Canadian</text:p>
          </table:table-cell>
          <table:table-cell office:value-type="string">
            <text:p>Foreign</text:p>
          </table:table-cell>
          <table:table-cell table:number-columns-repeated="14"/>
        </table:table-row>
        <table:table-row table:style-name="ro1">
          <table:table-cell office:value-type="string">
            <text:p>CPC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office:value-type="float" office:value="168">
            <text:p>168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BQ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s</text:p>
          </table:table-cell>
          <table:table-cell table:formula="oooc:=SUM([.B44:.B48])" office:value-type="float" office:value="288">
            <text:p>288</text:p>
          </table:table-cell>
          <table:table-cell table:formula="oooc:=SUM([.C44:.C48])" office:value-type="float" office:value="18">
            <text:p>18</text:p>
          </table:table-cell>
          <table:table-cell table:formula="oooc:=SUM([.D44:.D48])" office:value-type="float" office:value="17">
            <text:p>17</text:p>
          </table:table-cell>
          <table:table-cell table:formula="oooc:=SUM([.E44:.E48])" office:value-type="float" office:value="1">
            <text:p>1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ercentages</text:p>
          </table:table-cell>
          <table:table-cell/>
          <table:table-cell office:value-type="string">
            <text:p>% of commons</text:p>
          </table:table-cell>
          <table:table-cell office:value-type="string">
            <text:p>% of party</text:p>
          </table:table-cell>
          <table:table-cell office:value-type="string">
            <text:p>% of vets</text:p>
          </table:table-cell>
          <table:table-cell table:number-columns-repeated="14"/>
        </table:table-row>
        <table:table-row table:style-name="ro1">
          <table:table-cell office:value-type="string">
            <text:p>CPC</text:p>
          </table:table-cell>
          <table:table-cell table:style-name="ce1" table:formula="oooc:=[.B44]/[.B$50]" office:value-type="percentage" office:value="0.25">
            <text:p>25.00%</text:p>
          </table:table-cell>
          <table:table-cell table:style-name="ce1" table:formula="oooc:=[.C44]/[.B$50]" office:value-type="percentage" office:value="0.0173611111111111">
            <text:p>1.74%</text:p>
          </table:table-cell>
          <table:table-cell table:style-name="ce1" table:formula="oooc:=[.C44]/[.B44]" office:value-type="percentage" office:value="0.0694444444444444">
            <text:p>6.94%</text:p>
          </table:table-cell>
          <table:table-cell table:style-name="ce1" table:formula="oooc:=[.C44]/[.C$50]" office:value-type="percentage" office:value="0.277777777777778">
            <text:p>27.78%</text:p>
          </table:table-cell>
          <table:table-cell/>
          <table:table-cell office:value-type="string">
            <text:p>% of Parliament</text:p>
          </table:table-cell>
          <table:table-cell table:number-columns-repeated="12"/>
        </table:table-row>
        <table:table-row table:style-name="ro1">
          <table:table-cell office:value-type="string">
            <text:p>Lib</text:p>
          </table:table-cell>
          <table:table-cell table:style-name="ce1" table:formula="oooc:=[.B45]/[.B$50]" office:value-type="percentage" office:value="0.583333333333333">
            <text:p>58.33%</text:p>
          </table:table-cell>
          <table:table-cell table:style-name="ce1" table:formula="oooc:=[.C45]/[.B$50]" office:value-type="percentage" office:value="0.0347222222222222">
            <text:p>3.47%</text:p>
          </table:table-cell>
          <table:table-cell table:style-name="ce1" table:formula="oooc:=[.C45]/[.B45]" office:value-type="percentage" office:value="0.0595238095238095">
            <text:p>5.95%</text:p>
          </table:table-cell>
          <table:table-cell table:style-name="ce1" table:formula="oooc:=[.C45]/[.C$50]" office:value-type="percentage" office:value="0.555555555555556">
            <text:p>55.56%</text:p>
          </table:table-cell>
          <table:table-cell/>
          <table:table-cell table:style-name="ce1" table:formula="oooc:=[.C50]/[.B50]" office:value-type="percentage" office:value="0.0625">
            <text:p>6.25%</text:p>
          </table:table-cell>
          <table:table-cell table:number-columns-repeated="12"/>
        </table:table-row>
        <table:table-row table:style-name="ro1">
          <table:table-cell office:value-type="string">
            <text:p>BQ</text:p>
          </table:table-cell>
          <table:table-cell table:style-name="ce1" table:formula="oooc:=[.B46]/[.B$50]" office:value-type="percentage" office:value="0.114583333333333">
            <text:p>11.46%</text:p>
          </table:table-cell>
          <table:table-cell table:style-name="ce1" table:formula="oooc:=[.C46]/[.B$50]" office:value-type="percentage" office:value="0.00694444444444444">
            <text:p>0.69%</text:p>
          </table:table-cell>
          <table:table-cell table:style-name="ce1" table:formula="oooc:=[.C46]/[.B46]" office:value-type="percentage" office:value="0.0606060606060606">
            <text:p>6.06%</text:p>
          </table:table-cell>
          <table:table-cell table:style-name="ce1" table:formula="oooc:=[.C46]/[.C$50]" office:value-type="percentage" office:value="0.111111111111111">
            <text:p>11.11%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table:style-name="ce1" table:formula="oooc:=[.B47]/[.B$50]" office:value-type="percentage" office:value="0.0486111111111111">
            <text:p>4.86%</text:p>
          </table:table-cell>
          <table:table-cell table:style-name="ce1" table:formula="oooc:=[.C47]/[.B$50]" office:value-type="percentage" office:value="0.00347222222222222">
            <text:p>0.35%</text:p>
          </table:table-cell>
          <table:table-cell table:style-name="ce1" table:formula="oooc:=[.C47]/[.B47]" office:value-type="percentage" office:value="0.0714285714285714">
            <text:p>7.14%</text:p>
          </table:table-cell>
          <table:table-cell table:style-name="ce1" table:formula="oooc:=[.C47]/[.C$50]" office:value-type="percentage" office:value="0.0555555555555556">
            <text:p>5.56%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style-name="ce1" table:formula="oooc:=[.B48]/[.B$50]" office:value-type="percentage" office:value="0.00347222222222222">
            <text:p>0.35%</text:p>
          </table:table-cell>
          <table:table-cell table:style-name="ce1" table:formula="oooc:=[.C48]/[.B$50]" office:value-type="percentage" office:value="0">
            <text:p>0.00%</text:p>
          </table:table-cell>
          <table:table-cell table:style-name="ce1" table:formula="oooc:=[.C48]/[.B48]" office:value-type="percentage" office:value="0">
            <text:p>0.00%</text:p>
          </table:table-cell>
          <table:table-cell table:style-name="ce1" table:formula="oooc:=[.C48]/[.C$50]" office:value-type="percentage" office:value="0">
            <text:p>0.00%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3">
          <table:table-cell office:value-type="string">
            <text:p>36<text:span text:style-name="T1">th</text:span> Parliament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arty</text:p>
          </table:table-cell>
          <table:table-cell office:value-type="string">
            <text:p>Total Seats</text:p>
          </table:table-cell>
          <table:table-cell office:value-type="string">
            <text:p>Military Service</text:p>
          </table:table-cell>
          <table:table-cell office:value-type="string">
            <text:p>Canadian</text:p>
          </table:table-cell>
          <table:table-cell office:value-type="string">
            <text:p>Foreign</text:p>
          </table:table-cell>
          <table:table-cell table:number-columns-repeated="14"/>
        </table:table-row>
        <table:table-row table:style-name="ro1">
          <table:table-cell office:value-type="string">
            <text:p>Ref/CA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office:value-type="float" office:value="161">
            <text:p>161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PC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BQ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s</text:p>
          </table:table-cell>
          <table:table-cell table:formula="oooc:=SUM([.B64:.B69])" office:value-type="float" office:value="301">
            <text:p>301</text:p>
          </table:table-cell>
          <table:table-cell table:formula="oooc:=SUM([.C64:.C69])" office:value-type="float" office:value="20">
            <text:p>20</text:p>
          </table:table-cell>
          <table:table-cell table:formula="oooc:=SUM([.D64:.D69])" office:value-type="float" office:value="17">
            <text:p>17</text:p>
          </table:table-cell>
          <table:table-cell table:formula="oooc:=SUM([.E64:.E69])" office:value-type="float" office:value="2">
            <text:p>2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ercentages</text:p>
          </table:table-cell>
          <table:table-cell/>
          <table:table-cell office:value-type="string">
            <text:p>% of commons</text:p>
          </table:table-cell>
          <table:table-cell office:value-type="string">
            <text:p>% of party</text:p>
          </table:table-cell>
          <table:table-cell office:value-type="string">
            <text:p>% of vets</text:p>
          </table:table-cell>
          <table:table-cell table:number-columns-repeated="14"/>
        </table:table-row>
        <table:table-row table:style-name="ro1">
          <table:table-cell office:value-type="string">
            <text:p>Ref/CA</text:p>
          </table:table-cell>
          <table:table-cell table:style-name="ce1" table:formula="oooc:=[.B64]/[.B$71]" office:value-type="percentage" office:value="0.192691029900332">
            <text:p>19.27%</text:p>
          </table:table-cell>
          <table:table-cell table:style-name="ce1" table:formula="oooc:=[.C64]/[.B$71]" office:value-type="percentage" office:value="0.0199335548172757">
            <text:p>1.99%</text:p>
          </table:table-cell>
          <table:table-cell table:style-name="ce1" table:formula="oooc:=[.C64]/[.B64]" office:value-type="percentage" office:value="0.103448275862069">
            <text:p>10.34%</text:p>
          </table:table-cell>
          <table:table-cell table:style-name="ce1" table:formula="oooc:=[.C64]/[.C$71]" office:value-type="percentage" office:value="0.3">
            <text:p>30.00%</text:p>
          </table:table-cell>
          <table:table-cell/>
          <table:table-cell office:value-type="string">
            <text:p>% of Parliament</text:p>
          </table:table-cell>
          <table:table-cell table:number-columns-repeated="12"/>
        </table:table-row>
        <table:table-row table:style-name="ro1">
          <table:table-cell office:value-type="string">
            <text:p>Lib</text:p>
          </table:table-cell>
          <table:table-cell table:style-name="ce1" table:formula="oooc:=[.B65]/[.B$71]" office:value-type="percentage" office:value="0.534883720930232">
            <text:p>53.49%</text:p>
          </table:table-cell>
          <table:table-cell table:style-name="ce1" table:formula="oooc:=[.C65]/[.B$71]" office:value-type="percentage" office:value="0.0332225913621262">
            <text:p>3.32%</text:p>
          </table:table-cell>
          <table:table-cell table:style-name="ce1" table:formula="oooc:=[.C65]/[.B65]" office:value-type="percentage" office:value="0.062111801242236">
            <text:p>6.21%</text:p>
          </table:table-cell>
          <table:table-cell table:style-name="ce1" table:formula="oooc:=[.C65]/[.C$71]" office:value-type="percentage" office:value="0.5">
            <text:p>50.00%</text:p>
          </table:table-cell>
          <table:table-cell/>
          <table:table-cell table:style-name="ce1" table:formula="oooc:=[.C71]/[.B71]" office:value-type="percentage" office:value="0.0664451827242525">
            <text:p>6.64%</text:p>
          </table:table-cell>
          <table:table-cell table:number-columns-repeated="12"/>
        </table:table-row>
        <table:table-row table:style-name="ro1">
          <table:table-cell office:value-type="string">
            <text:p>PC</text:p>
          </table:table-cell>
          <table:table-cell table:style-name="ce1" table:formula="oooc:=[.B66]/[.B$71]" office:value-type="percentage" office:value="0.0498338870431894">
            <text:p>4.98%</text:p>
          </table:table-cell>
          <table:table-cell table:style-name="ce1" table:formula="oooc:=[.C66]/[.B$71]" office:value-type="percentage" office:value="0.00332225913621262">
            <text:p>0.33%</text:p>
          </table:table-cell>
          <table:table-cell table:style-name="ce1" table:formula="oooc:=[.C66]/[.B66]" office:value-type="percentage" office:value="0.0666666666666667">
            <text:p>6.67%</text:p>
          </table:table-cell>
          <table:table-cell table:style-name="ce1" table:formula="oooc:=[.C66]/[.C$71]" office:value-type="percentage" office:value="0.05">
            <text:p>5.00%</text:p>
          </table:table-cell>
          <table:table-cell table:number-columns-repeated="14"/>
        </table:table-row>
        <table:table-row table:style-name="ro1">
          <table:table-cell office:value-type="string">
            <text:p>BQ</text:p>
          </table:table-cell>
          <table:table-cell table:style-name="ce1" table:formula="oooc:=[.B67]/[.B$71]" office:value-type="percentage" office:value="0.146179401993355">
            <text:p>14.62%</text:p>
          </table:table-cell>
          <table:table-cell table:style-name="ce1" table:formula="oooc:=[.C67]/[.B$71]" office:value-type="percentage" office:value="0.00664451827242525">
            <text:p>0.66%</text:p>
          </table:table-cell>
          <table:table-cell table:style-name="ce1" table:formula="oooc:=[.C67]/[.B67]" office:value-type="percentage" office:value="0.0454545454545455">
            <text:p>4.55%</text:p>
          </table:table-cell>
          <table:table-cell table:style-name="ce1" table:formula="oooc:=[.C67]/[.C$71]" office:value-type="percentage" office:value="0.1">
            <text:p>10.00%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table:style-name="ce1" table:formula="oooc:=[.B68]/[.B$71]" office:value-type="percentage" office:value="0.0631229235880399">
            <text:p>6.31%</text:p>
          </table:table-cell>
          <table:table-cell table:style-name="ce1" table:formula="oooc:=[.C68]/[.B$71]" office:value-type="percentage" office:value="0.00332225913621262">
            <text:p>0.33%</text:p>
          </table:table-cell>
          <table:table-cell table:style-name="ce1" table:formula="oooc:=[.C68]/[.B68]" office:value-type="percentage" office:value="0.0526315789473684">
            <text:p>5.26%</text:p>
          </table:table-cell>
          <table:table-cell table:style-name="ce1" table:formula="oooc:=[.C68]/[.C$71]" office:value-type="percentage" office:value="0.05">
            <text:p>5.00%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style-name="ce1" table:formula="oooc:=[.B69]/[.B$71]" office:value-type="percentage" office:value="0.0132890365448505">
            <text:p>1.33%</text:p>
          </table:table-cell>
          <table:table-cell table:style-name="ce1" table:formula="oooc:=[.C69]/[.B$71]" office:value-type="percentage" office:value="0">
            <text:p>0.00%</text:p>
          </table:table-cell>
          <table:table-cell table:style-name="ce1" table:formula="oooc:=[.C69]/[.B69]" office:value-type="percentage" office:value="0">
            <text:p>0.00%</text:p>
          </table:table-cell>
          <table:table-cell table:style-name="ce1" table:formula="oooc:=[.C69]/[.C$71]" office:value-type="percentage" office:value="0">
            <text:p>0.00%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3">
          <table:table-cell office:value-type="string">
            <text:p>35<text:span text:style-name="T1">th</text:span> Parliament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arty</text:p>
          </table:table-cell>
          <table:table-cell office:value-type="string">
            <text:p>Total Seats</text:p>
          </table:table-cell>
          <table:table-cell office:value-type="string">
            <text:p>Military Service</text:p>
          </table:table-cell>
          <table:table-cell office:value-type="string">
            <text:p>Canadian</text:p>
          </table:table-cell>
          <table:table-cell office:value-type="string">
            <text:p>Foreign</text:p>
          </table:table-cell>
          <table:table-cell table:number-columns-repeated="14"/>
        </table:table-row>
        <table:table-row table:style-name="ro1">
          <table:table-cell office:value-type="string">
            <text:p>Ref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office:value-type="float" office:value="174">
            <text:p>174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PC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BQ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s</text:p>
          </table:table-cell>
          <table:table-cell table:formula="oooc:=SUM([.B86:.B91])" office:value-type="float" office:value="291">
            <text:p>291</text:p>
          </table:table-cell>
          <table:table-cell table:formula="oooc:=SUM([.C86:.C91])" office:value-type="float" office:value="21">
            <text:p>21</text:p>
          </table:table-cell>
          <table:table-cell table:formula="oooc:=SUM([.D86:.D91])" office:value-type="float" office:value="19">
            <text:p>19</text:p>
          </table:table-cell>
          <table:table-cell table:formula="oooc:=SUM([.E86:.E91])" office:value-type="float" office:value="2">
            <text:p>2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ercentages</text:p>
          </table:table-cell>
          <table:table-cell/>
          <table:table-cell office:value-type="string">
            <text:p>% of commons</text:p>
          </table:table-cell>
          <table:table-cell office:value-type="string">
            <text:p>% of party</text:p>
          </table:table-cell>
          <table:table-cell office:value-type="string">
            <text:p>% of vets</text:p>
          </table:table-cell>
          <table:table-cell table:number-columns-repeated="14"/>
        </table:table-row>
        <table:table-row table:style-name="ro1">
          <table:table-cell office:value-type="string">
            <text:p>Ref</text:p>
          </table:table-cell>
          <table:table-cell table:style-name="ce1" table:formula="oooc:=[.B86]/[.B$93]" office:value-type="percentage" office:value="0.171821305841924">
            <text:p>17.18%</text:p>
          </table:table-cell>
          <table:table-cell table:style-name="ce1" table:formula="oooc:=[.C86]/[.B$93]" office:value-type="percentage" office:value="0.0240549828178694">
            <text:p>2.41%</text:p>
          </table:table-cell>
          <table:table-cell table:style-name="ce1" table:formula="oooc:=[.C86]/[.B86]" office:value-type="percentage" office:value="0.14">
            <text:p>14.00%</text:p>
          </table:table-cell>
          <table:table-cell table:style-name="ce1" table:formula="oooc:=[.C86]/[.C$93]" office:value-type="percentage" office:value="0.333333333333333">
            <text:p>33.33%</text:p>
          </table:table-cell>
          <table:table-cell/>
          <table:table-cell office:value-type="string">
            <text:p>% of Parliament</text:p>
          </table:table-cell>
          <table:table-cell table:number-columns-repeated="12"/>
        </table:table-row>
        <table:table-row table:style-name="ro1">
          <table:table-cell office:value-type="string">
            <text:p>Lib</text:p>
          </table:table-cell>
          <table:table-cell table:style-name="ce1" table:formula="oooc:=[.B87]/[.B$93]" office:value-type="percentage" office:value="0.597938144329897">
            <text:p>59.79%</text:p>
          </table:table-cell>
          <table:table-cell table:style-name="ce1" table:formula="oooc:=[.C87]/[.B$93]" office:value-type="percentage" office:value="0.0378006872852234">
            <text:p>3.78%</text:p>
          </table:table-cell>
          <table:table-cell table:style-name="ce1" table:formula="oooc:=[.C87]/[.B87]" office:value-type="percentage" office:value="0.0632183908045977">
            <text:p>6.32%</text:p>
          </table:table-cell>
          <table:table-cell table:style-name="ce1" table:formula="oooc:=[.C87]/[.C$93]" office:value-type="percentage" office:value="0.523809523809524">
            <text:p>52.38%</text:p>
          </table:table-cell>
          <table:table-cell/>
          <table:table-cell table:style-name="ce1" table:formula="oooc:=[.C93]/[.B93]" office:value-type="percentage" office:value="0.0721649484536082">
            <text:p>7.22%</text:p>
          </table:table-cell>
          <table:table-cell table:number-columns-repeated="12"/>
        </table:table-row>
        <table:table-row table:style-name="ro1">
          <table:table-cell office:value-type="string">
            <text:p>PC</text:p>
          </table:table-cell>
          <table:table-cell table:style-name="ce1" table:formula="oooc:=[.B88]/[.B$93]" office:value-type="percentage" office:value="0.00687285223367698">
            <text:p>0.69%</text:p>
          </table:table-cell>
          <table:table-cell table:style-name="ce1" table:formula="oooc:=[.C88]/[.B$93]" office:value-type="percentage" office:value="0">
            <text:p>0.00%</text:p>
          </table:table-cell>
          <table:table-cell table:style-name="ce1" table:formula="oooc:=[.C88]/[.B88]" office:value-type="percentage" office:value="0">
            <text:p>0.00%</text:p>
          </table:table-cell>
          <table:table-cell table:style-name="ce1" table:formula="oooc:=[.C88]/[.C$93]" office:value-type="percentage" office:value="0">
            <text:p>0.00%</text:p>
          </table:table-cell>
          <table:table-cell table:number-columns-repeated="14"/>
        </table:table-row>
        <table:table-row table:style-name="ro1">
          <table:table-cell office:value-type="string">
            <text:p>BQ</text:p>
          </table:table-cell>
          <table:table-cell table:style-name="ce1" table:formula="oooc:=[.B89]/[.B$93]" office:value-type="percentage" office:value="0.171821305841924">
            <text:p>17.18%</text:p>
          </table:table-cell>
          <table:table-cell table:style-name="ce1" table:formula="oooc:=[.C89]/[.B$93]" office:value-type="percentage" office:value="0.00687285223367698">
            <text:p>0.69%</text:p>
          </table:table-cell>
          <table:table-cell table:style-name="ce1" table:formula="oooc:=[.C89]/[.B89]" office:value-type="percentage" office:value="0.04">
            <text:p>4.00%</text:p>
          </table:table-cell>
          <table:table-cell table:style-name="ce1" table:formula="oooc:=[.C89]/[.C$93]" office:value-type="percentage" office:value="0.0952380952380952">
            <text:p>9.52%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table:style-name="ce1" table:formula="oooc:=[.B90]/[.B$93]" office:value-type="percentage" office:value="0.0309278350515464">
            <text:p>3.09%</text:p>
          </table:table-cell>
          <table:table-cell table:style-name="ce1" table:formula="oooc:=[.C90]/[.B$93]" office:value-type="percentage" office:value="0.00343642611683849">
            <text:p>0.34%</text:p>
          </table:table-cell>
          <table:table-cell table:style-name="ce1" table:formula="oooc:=[.C90]/[.B90]" office:value-type="percentage" office:value="0.111111111111111">
            <text:p>11.11%</text:p>
          </table:table-cell>
          <table:table-cell table:style-name="ce1" table:formula="oooc:=[.C90]/[.C$93]" office:value-type="percentage" office:value="0.0476190476190476">
            <text:p>4.76%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style-name="ce1" table:formula="oooc:=[.B91]/[.B$93]" office:value-type="percentage" office:value="0.0206185567010309">
            <text:p>2.06%</text:p>
          </table:table-cell>
          <table:table-cell table:style-name="ce1" table:formula="oooc:=[.C91]/[.B$93]" office:value-type="percentage" office:value="0">
            <text:p>0.00%</text:p>
          </table:table-cell>
          <table:table-cell table:style-name="ce1" table:formula="oooc:=[.C91]/[.B91]" office:value-type="percentage" office:value="0">
            <text:p>0.00%</text:p>
          </table:table-cell>
          <table:table-cell table:style-name="ce1" table:formula="oooc:=[.C91]/[.C$93]" office:value-type="percentage" office:value="0">
            <text:p>0.00%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3">
          <table:table-cell office:value-type="string">
            <text:p>34<text:span text:style-name="T1">th</text:span> Parliament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arty</text:p>
          </table:table-cell>
          <table:table-cell office:value-type="string">
            <text:p>Total Seats</text:p>
          </table:table-cell>
          <table:table-cell office:value-type="string">
            <text:p>Military Service</text:p>
          </table:table-cell>
          <table:table-cell office:value-type="string">
            <text:p>Canadian</text:p>
          </table:table-cell>
          <table:table-cell office:value-type="string">
            <text:p>Foreign</text:p>
          </table:table-cell>
          <table:table-cell table:number-columns-repeated="14"/>
        </table:table-row>
        <table:table-row table:style-name="ro1">
          <table:table-cell office:value-type="string">
            <text:p>Ref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office:value-type="float" office:value="79">
            <text:p>79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PC</text:p>
          </table:table-cell>
          <table:table-cell office:value-type="float" office:value="151">
            <text:p>151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BQ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office:value-type="float" office:value="43">
            <text:p>43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s</text:p>
          </table:table-cell>
          <table:table-cell table:formula="oooc:=SUM([.B108:.B113])" office:value-type="float" office:value="285">
            <text:p>285</text:p>
          </table:table-cell>
          <table:table-cell table:formula="oooc:=SUM([.C108:.C113])" office:value-type="float" office:value="19">
            <text:p>19</text:p>
          </table:table-cell>
          <table:table-cell table:formula="oooc:=SUM([.D108:.D113])" office:value-type="float" office:value="19">
            <text:p>19</text:p>
          </table:table-cell>
          <table:table-cell table:formula="oooc:=SUM([.E108:.E113])" office:value-type="float" office:value="0">
            <text:p>0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ercentages</text:p>
          </table:table-cell>
          <table:table-cell/>
          <table:table-cell office:value-type="string">
            <text:p>% of commons</text:p>
          </table:table-cell>
          <table:table-cell office:value-type="string">
            <text:p>% of party</text:p>
          </table:table-cell>
          <table:table-cell office:value-type="string">
            <text:p>% of vets</text:p>
          </table:table-cell>
          <table:table-cell table:number-columns-repeated="14"/>
        </table:table-row>
        <table:table-row table:style-name="ro1">
          <table:table-cell office:value-type="string">
            <text:p>Ref</text:p>
          </table:table-cell>
          <table:table-cell table:style-name="ce1" table:formula="oooc:=[.B108]/[.B$115]" office:value-type="percentage" office:value="0.00350877192982456">
            <text:p>0.35%</text:p>
          </table:table-cell>
          <table:table-cell table:style-name="ce1" table:formula="oooc:=[.C108]/[.B$115]" office:value-type="percentage" office:value="0">
            <text:p>0.00%</text:p>
          </table:table-cell>
          <table:table-cell table:style-name="ce1" table:formula="oooc:=[.C108]/[.B108]" office:value-type="percentage" office:value="0">
            <text:p>0.00%</text:p>
          </table:table-cell>
          <table:table-cell table:style-name="ce1" table:formula="oooc:=[.C108]/[.C$115]" office:value-type="percentage" office:value="0">
            <text:p>0.00%</text:p>
          </table:table-cell>
          <table:table-cell/>
          <table:table-cell office:value-type="string">
            <text:p>% of Parliament</text:p>
          </table:table-cell>
          <table:table-cell table:number-columns-repeated="12"/>
        </table:table-row>
        <table:table-row table:style-name="ro1">
          <table:table-cell office:value-type="string">
            <text:p>Lib</text:p>
          </table:table-cell>
          <table:table-cell table:style-name="ce1" table:formula="oooc:=[.B109]/[.B$115]" office:value-type="percentage" office:value="0.27719298245614">
            <text:p>27.72%</text:p>
          </table:table-cell>
          <table:table-cell table:style-name="ce1" table:formula="oooc:=[.C109]/[.B$115]" office:value-type="percentage" office:value="0.0140350877192982">
            <text:p>1.40%</text:p>
          </table:table-cell>
          <table:table-cell table:style-name="ce1" table:formula="oooc:=[.C109]/[.B109]" office:value-type="percentage" office:value="0.0506329113924051">
            <text:p>5.06%</text:p>
          </table:table-cell>
          <table:table-cell table:style-name="ce1" table:formula="oooc:=[.C109]/[.C$115]" office:value-type="percentage" office:value="0.210526315789474">
            <text:p>21.05%</text:p>
          </table:table-cell>
          <table:table-cell/>
          <table:table-cell table:style-name="ce1" table:formula="oooc:=[.C115]/[.B115]" office:value-type="percentage" office:value="0.0666666666666667">
            <text:p>6.67%</text:p>
          </table:table-cell>
          <table:table-cell table:number-columns-repeated="12"/>
        </table:table-row>
        <table:table-row table:style-name="ro1">
          <table:table-cell office:value-type="string">
            <text:p>PC</text:p>
          </table:table-cell>
          <table:table-cell table:style-name="ce1" table:formula="oooc:=[.B110]/[.B$115]" office:value-type="percentage" office:value="0.529824561403509">
            <text:p>52.98%</text:p>
          </table:table-cell>
          <table:table-cell table:style-name="ce1" table:formula="oooc:=[.C110]/[.B$115]" office:value-type="percentage" office:value="0.0315789473684211">
            <text:p>3.16%</text:p>
          </table:table-cell>
          <table:table-cell table:style-name="ce1" table:formula="oooc:=[.C110]/[.B110]" office:value-type="percentage" office:value="0.0596026490066225">
            <text:p>5.96%</text:p>
          </table:table-cell>
          <table:table-cell table:style-name="ce1" table:formula="oooc:=[.C110]/[.C$115]" office:value-type="percentage" office:value="0.473684210526316">
            <text:p>47.37%</text:p>
          </table:table-cell>
          <table:table-cell table:number-columns-repeated="14"/>
        </table:table-row>
        <table:table-row table:style-name="ro1">
          <table:table-cell office:value-type="string">
            <text:p>BQ</text:p>
          </table:table-cell>
          <table:table-cell table:style-name="ce1" table:formula="oooc:=[.B111]/[.B$115]" office:value-type="percentage" office:value="0.0280701754385965">
            <text:p>2.81%</text:p>
          </table:table-cell>
          <table:table-cell table:style-name="ce1" table:formula="oooc:=[.C111]/[.B$115]" office:value-type="percentage" office:value="0">
            <text:p>0.00%</text:p>
          </table:table-cell>
          <table:table-cell table:style-name="ce1" table:formula="oooc:=[.C111]/[.B111]" office:value-type="percentage" office:value="0">
            <text:p>0.00%</text:p>
          </table:table-cell>
          <table:table-cell table:style-name="ce1" table:formula="oooc:=[.C111]/[.C$115]" office:value-type="percentage" office:value="0">
            <text:p>0.00%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table:style-name="ce1" table:formula="oooc:=[.B112]/[.B$115]" office:value-type="percentage" office:value="0.150877192982456">
            <text:p>15.09%</text:p>
          </table:table-cell>
          <table:table-cell table:style-name="ce1" table:formula="oooc:=[.C112]/[.B$115]" office:value-type="percentage" office:value="0.0210526315789474">
            <text:p>2.11%</text:p>
          </table:table-cell>
          <table:table-cell table:style-name="ce1" table:formula="oooc:=[.C112]/[.B112]" office:value-type="percentage" office:value="0.13953488372093">
            <text:p>13.95%</text:p>
          </table:table-cell>
          <table:table-cell table:style-name="ce1" table:formula="oooc:=[.C112]/[.C$115]" office:value-type="percentage" office:value="0.31578947368421">
            <text:p>31.58%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style-name="ce1" table:formula="oooc:=[.B113]/[.B$115]" office:value-type="percentage" office:value="0.0105263157894737">
            <text:p>1.05%</text:p>
          </table:table-cell>
          <table:table-cell table:style-name="ce1" table:formula="oooc:=[.C113]/[.B$115]" office:value-type="percentage" office:value="0">
            <text:p>0.00%</text:p>
          </table:table-cell>
          <table:table-cell table:style-name="ce1" table:formula="oooc:=[.C113]/[.B113]" office:value-type="percentage" office:value="0">
            <text:p>0.00%</text:p>
          </table:table-cell>
          <table:table-cell table:style-name="ce1" table:formula="oooc:=[.C113]/[.C$115]" office:value-type="percentage" office:value="0">
            <text:p>0.00%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3">
          <table:table-cell office:value-type="string">
            <text:p>33<text:span text:style-name="T1">rd</text:span> Parliament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arty</text:p>
          </table:table-cell>
          <table:table-cell office:value-type="string">
            <text:p>Total Seats</text:p>
          </table:table-cell>
          <table:table-cell office:value-type="string">
            <text:p>Military Service</text:p>
          </table:table-cell>
          <table:table-cell office:value-type="string">
            <text:p>Canadian</text:p>
          </table:table-cell>
          <table:table-cell office:value-type="string">
            <text:p>Foreign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PC</text:p>
          </table:table-cell>
          <table:table-cell office:value-type="float" office:value="203">
            <text:p>203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office:value-type="float" office:value="32">
            <text:p>3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s</text:p>
          </table:table-cell>
          <table:table-cell table:formula="oooc:=SUM([.B130:.B133])" office:value-type="float" office:value="277">
            <text:p>277</text:p>
          </table:table-cell>
          <table:table-cell table:formula="oooc:=SUM([.C130:.C133])" office:value-type="float" office:value="37">
            <text:p>37</text:p>
          </table:table-cell>
          <table:table-cell table:formula="oooc:=SUM([.D130:.D133])" office:value-type="float" office:value="36">
            <text:p>36</text:p>
          </table:table-cell>
          <table:table-cell table:formula="oooc:=SUM([.E130:.E133])" office:value-type="float" office:value="1">
            <text:p>1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ercentages</text:p>
          </table:table-cell>
          <table:table-cell/>
          <table:table-cell office:value-type="string">
            <text:p>% of commons</text:p>
          </table:table-cell>
          <table:table-cell office:value-type="string">
            <text:p>% of party</text:p>
          </table:table-cell>
          <table:table-cell office:value-type="string">
            <text:p>% of vets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table:style-name="ce1" table:formula="oooc:=[.B130]/[.B$135]" office:value-type="percentage" office:value="0.137184115523466">
            <text:p>13.72%</text:p>
          </table:table-cell>
          <table:table-cell table:style-name="ce1" table:formula="oooc:=[.C130]/[.B$135]" office:value-type="percentage" office:value="0.0072202166064982">
            <text:p>0.72%</text:p>
          </table:table-cell>
          <table:table-cell table:style-name="ce1" table:formula="oooc:=[.C130]/[.B130]" office:value-type="percentage" office:value="0.0526315789473684">
            <text:p>5.26%</text:p>
          </table:table-cell>
          <table:table-cell table:style-name="ce1" table:formula="oooc:=[.C130]/[.C$135]" office:value-type="percentage" office:value="0.0540540540540541">
            <text:p>5.41%</text:p>
          </table:table-cell>
          <table:table-cell/>
          <table:table-cell office:value-type="string">
            <text:p>% of Parliament</text:p>
          </table:table-cell>
          <table:table-cell table:number-columns-repeated="12"/>
        </table:table-row>
        <table:table-row table:style-name="ro1">
          <table:table-cell office:value-type="string">
            <text:p>PC</text:p>
          </table:table-cell>
          <table:table-cell table:style-name="ce1" table:formula="oooc:=[.B131]/[.B$135]" office:value-type="percentage" office:value="0.732851985559567">
            <text:p>73.29%</text:p>
          </table:table-cell>
          <table:table-cell table:style-name="ce1" table:formula="oooc:=[.C131]/[.B$135]" office:value-type="percentage" office:value="0.111913357400722">
            <text:p>11.19%</text:p>
          </table:table-cell>
          <table:table-cell table:style-name="ce1" table:formula="oooc:=[.C131]/[.B131]" office:value-type="percentage" office:value="0.152709359605911">
            <text:p>15.27%</text:p>
          </table:table-cell>
          <table:table-cell table:style-name="ce1" table:formula="oooc:=[.C131]/[.C$135]" office:value-type="percentage" office:value="0.837837837837838">
            <text:p>83.78%</text:p>
          </table:table-cell>
          <table:table-cell/>
          <table:table-cell table:style-name="ce1" table:formula="oooc:=[.C135]/[.B135]" office:value-type="percentage" office:value="0.133574007220217">
            <text:p>13.36%</text:p>
          </table:table-cell>
          <table:table-cell table:number-columns-repeated="12"/>
        </table:table-row>
        <table:table-row table:style-name="ro1">
          <table:table-cell office:value-type="string">
            <text:p>NDP</text:p>
          </table:table-cell>
          <table:table-cell table:style-name="ce1" table:formula="oooc:=[.B132]/[.B$135]" office:value-type="percentage" office:value="0.115523465703971">
            <text:p>11.55%</text:p>
          </table:table-cell>
          <table:table-cell table:style-name="ce1" table:formula="oooc:=[.C132]/[.B$135]" office:value-type="percentage" office:value="0.0144404332129964">
            <text:p>1.44%</text:p>
          </table:table-cell>
          <table:table-cell table:style-name="ce1" table:formula="oooc:=[.C132]/[.B132]" office:value-type="percentage" office:value="0.125">
            <text:p>12.50%</text:p>
          </table:table-cell>
          <table:table-cell table:style-name="ce1" table:formula="oooc:=[.C132]/[.C$135]" office:value-type="percentage" office:value="0.108108108108108">
            <text:p>10.81%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style-name="ce1" table:formula="oooc:=[.B133]/[.B$135]" office:value-type="percentage" office:value="0.0144404332129964">
            <text:p>1.44%</text:p>
          </table:table-cell>
          <table:table-cell table:style-name="ce1" table:formula="oooc:=[.C133]/[.B$135]" office:value-type="percentage" office:value="0">
            <text:p>0.00%</text:p>
          </table:table-cell>
          <table:table-cell table:style-name="ce1" table:formula="oooc:=[.C133]/[.B133]" office:value-type="percentage" office:value="0">
            <text:p>0.00%</text:p>
          </table:table-cell>
          <table:table-cell table:style-name="ce1" table:formula="oooc:=[.C133]/[.C$135]" office:value-type="percentage" office:value="0">
            <text:p>0.00%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3">
          <table:table-cell office:value-type="string">
            <text:p>32<text:span text:style-name="T1">nd</text:span> Parliament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arty</text:p>
          </table:table-cell>
          <table:table-cell office:value-type="string">
            <text:p>Total Seats</text:p>
          </table:table-cell>
          <table:table-cell office:value-type="string">
            <text:p>Military Service</text:p>
          </table:table-cell>
          <table:table-cell office:value-type="string">
            <text:p>Canadian</text:p>
          </table:table-cell>
          <table:table-cell office:value-type="string">
            <text:p>Foreign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office:value-type="float" office:value="135">
            <text:p>13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PC</text:p>
          </table:table-cell>
          <table:table-cell office:value-type="float" office:value="100">
            <text:p>100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office:value-type="float" office:value="31">
            <text:p>3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s</text:p>
          </table:table-cell>
          <table:table-cell table:formula="oooc:=SUM([.B147:.B150])" office:value-type="float" office:value="267">
            <text:p>267</text:p>
          </table:table-cell>
          <table:table-cell table:formula="oooc:=SUM([.C147:.C150])" office:value-type="float" office:value="58">
            <text:p>58</text:p>
          </table:table-cell>
          <table:table-cell table:formula="oooc:=SUM([.D147:.D150])" office:value-type="float" office:value="55">
            <text:p>55</text:p>
          </table:table-cell>
          <table:table-cell table:formula="oooc:=SUM([.E147:.E150])" office:value-type="float" office:value="2">
            <text:p>2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ercentages</text:p>
          </table:table-cell>
          <table:table-cell/>
          <table:table-cell office:value-type="string">
            <text:p>% of commons</text:p>
          </table:table-cell>
          <table:table-cell office:value-type="string">
            <text:p>% of party</text:p>
          </table:table-cell>
          <table:table-cell office:value-type="string">
            <text:p>% of vets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table:style-name="ce1" table:formula="oooc:=[.B147]/[.B$152]" office:value-type="percentage" office:value="0.50561797752809">
            <text:p>50.56%</text:p>
          </table:table-cell>
          <table:table-cell table:style-name="ce1" table:formula="oooc:=[.C147]/[.B$152]" office:value-type="percentage" office:value="0.0823970037453183">
            <text:p>8.24%</text:p>
          </table:table-cell>
          <table:table-cell table:style-name="ce1" table:formula="oooc:=[.C147]/[.B147]" office:value-type="percentage" office:value="0.162962962962963">
            <text:p>16.30%</text:p>
          </table:table-cell>
          <table:table-cell table:style-name="ce1" table:formula="oooc:=[.C147]/[.C$152]" office:value-type="percentage" office:value="0.379310344827586">
            <text:p>37.93%</text:p>
          </table:table-cell>
          <table:table-cell/>
          <table:table-cell office:value-type="string">
            <text:p>% of Parliament</text:p>
          </table:table-cell>
          <table:table-cell table:number-columns-repeated="12"/>
        </table:table-row>
        <table:table-row table:style-name="ro1">
          <table:table-cell office:value-type="string">
            <text:p>PC</text:p>
          </table:table-cell>
          <table:table-cell table:style-name="ce1" table:formula="oooc:=[.B148]/[.B$152]" office:value-type="percentage" office:value="0.374531835205993">
            <text:p>37.45%</text:p>
          </table:table-cell>
          <table:table-cell table:style-name="ce1" table:formula="oooc:=[.C148]/[.B$152]" office:value-type="percentage" office:value="0.119850187265918">
            <text:p>11.99%</text:p>
          </table:table-cell>
          <table:table-cell table:style-name="ce1" table:formula="oooc:=[.C148]/[.B148]" office:value-type="percentage" office:value="0.32">
            <text:p>32.00%</text:p>
          </table:table-cell>
          <table:table-cell table:style-name="ce1" table:formula="oooc:=[.C148]/[.C$152]" office:value-type="percentage" office:value="0.551724137931034">
            <text:p>55.17%</text:p>
          </table:table-cell>
          <table:table-cell/>
          <table:table-cell table:style-name="ce1" table:formula="oooc:=[.C152]/[.B152]" office:value-type="percentage" office:value="0.217228464419476">
            <text:p>21.72%</text:p>
          </table:table-cell>
          <table:table-cell table:number-columns-repeated="12"/>
        </table:table-row>
        <table:table-row table:style-name="ro1">
          <table:table-cell office:value-type="string">
            <text:p>NDP</text:p>
          </table:table-cell>
          <table:table-cell table:style-name="ce1" table:formula="oooc:=[.B149]/[.B$152]" office:value-type="percentage" office:value="0.116104868913858">
            <text:p>11.61%</text:p>
          </table:table-cell>
          <table:table-cell table:style-name="ce1" table:formula="oooc:=[.C149]/[.B$152]" office:value-type="percentage" office:value="0.0149812734082397">
            <text:p>1.50%</text:p>
          </table:table-cell>
          <table:table-cell table:style-name="ce1" table:formula="oooc:=[.C149]/[.B149]" office:value-type="percentage" office:value="0.129032258064516">
            <text:p>12.90%</text:p>
          </table:table-cell>
          <table:table-cell table:style-name="ce1" table:formula="oooc:=[.C149]/[.C$152]" office:value-type="percentage" office:value="0.0689655172413793">
            <text:p>6.90%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style-name="ce1" table:formula="oooc:=[.B150]/[.B$152]" office:value-type="percentage" office:value="0.00374531835205992">
            <text:p>0.37%</text:p>
          </table:table-cell>
          <table:table-cell table:style-name="ce1" table:formula="oooc:=[.C150]/[.B$152]" office:value-type="percentage" office:value="0">
            <text:p>0.00%</text:p>
          </table:table-cell>
          <table:table-cell table:style-name="ce1" table:formula="oooc:=[.C150]/[.B150]" office:value-type="percentage" office:value="0">
            <text:p>0.00%</text:p>
          </table:table-cell>
          <table:table-cell table:style-name="ce1" table:formula="oooc:=[.C150]/[.C$152]" office:value-type="percentage" office:value="0">
            <text:p>0.00%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3">
          <table:table-cell office:value-type="string">
            <text:p>31<text:span text:style-name="T1">st</text:span> Parliament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arty</text:p>
          </table:table-cell>
          <table:table-cell office:value-type="string">
            <text:p>Total Seats</text:p>
          </table:table-cell>
          <table:table-cell office:value-type="string">
            <text:p>Military Service</text:p>
          </table:table-cell>
          <table:table-cell office:value-type="string">
            <text:p>Canadian</text:p>
          </table:table-cell>
          <table:table-cell office:value-type="string">
            <text:p>Foreign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office:value-type="float" office:value="114">
            <text:p>1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PC</text:p>
          </table:table-cell>
          <table:table-cell office:value-type="float" office:value="136">
            <text:p>136</text:p>
          </table:table-cell>
          <table:table-cell table:number-columns-repeated="2"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SC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office:value-type="float" office:value="26">
            <text:p>26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number-columns-repeated="4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s</text:p>
          </table:table-cell>
          <table:table-cell table:formula="oooc:=SUM([.B165:.B169])" office:value-type="float" office:value="282">
            <text:p>282</text:p>
          </table:table-cell>
          <table:table-cell table:formula="oooc:=SUM([.C165:.C169])" office:value-type="float" office:value="56">
            <text:p>56</text:p>
          </table:table-cell>
          <table:table-cell table:formula="oooc:=SUM([.D165:.D169])" office:value-type="float" office:value="55">
            <text:p>55</text:p>
          </table:table-cell>
          <table:table-cell table:formula="oooc:=SUM([.E165:.E169])" office:value-type="float" office:value="1">
            <text:p>1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ercentages</text:p>
          </table:table-cell>
          <table:table-cell/>
          <table:table-cell office:value-type="string">
            <text:p>% of commons</text:p>
          </table:table-cell>
          <table:table-cell office:value-type="string">
            <text:p>% of party</text:p>
          </table:table-cell>
          <table:table-cell office:value-type="string">
            <text:p>% of vets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table:style-name="ce1" table:formula="oooc:=[.B165]/[.B$171]" office:value-type="percentage" office:value="0.404255319148936">
            <text:p>40.43%</text:p>
          </table:table-cell>
          <table:table-cell table:style-name="ce1" table:formula="oooc:=[.C165]/[.B$171]" office:value-type="percentage" office:value="0.0602836879432624">
            <text:p>6.03%</text:p>
          </table:table-cell>
          <table:table-cell table:style-name="ce1" table:formula="oooc:=[.C165]/[.B165]" office:value-type="percentage" office:value="0.149122807017544">
            <text:p>14.91%</text:p>
          </table:table-cell>
          <table:table-cell table:style-name="ce1" table:formula="oooc:=[.C165]/[.C$171]" office:value-type="percentage" office:value="0.303571428571429">
            <text:p>30.36%</text:p>
          </table:table-cell>
          <table:table-cell/>
          <table:table-cell office:value-type="string">
            <text:p>% of Parliament</text:p>
          </table:table-cell>
          <table:table-cell table:number-columns-repeated="12"/>
        </table:table-row>
        <table:table-row table:style-name="ro1">
          <table:table-cell office:value-type="string">
            <text:p>PC</text:p>
          </table:table-cell>
          <table:table-cell table:style-name="ce1" table:formula="oooc:=[.B166]/[.B$171]" office:value-type="percentage" office:value="0.482269503546099">
            <text:p>48.23%</text:p>
          </table:table-cell>
          <table:table-cell table:style-name="ce1" table:formula="oooc:=[.C166]/[.B$171]" office:value-type="percentage" office:value="0.124113475177305">
            <text:p>12.41%</text:p>
          </table:table-cell>
          <table:table-cell table:style-name="ce1" table:formula="oooc:=[.C166]/[.B166]" office:value-type="percentage" office:value="0.257352941176471">
            <text:p>25.74%</text:p>
          </table:table-cell>
          <table:table-cell table:style-name="ce1" table:formula="oooc:=[.C166]/[.C$171]" office:value-type="percentage" office:value="0.625">
            <text:p>62.50%</text:p>
          </table:table-cell>
          <table:table-cell/>
          <table:table-cell table:style-name="ce1" table:formula="oooc:=[.C171]/[.B171]" office:value-type="percentage" office:value="0.198581560283688">
            <text:p>19.86%</text:p>
          </table:table-cell>
          <table:table-cell table:number-columns-repeated="12"/>
        </table:table-row>
        <table:table-row table:style-name="ro1">
          <table:table-cell office:value-type="string">
            <text:p>SC</text:p>
          </table:table-cell>
          <table:table-cell table:style-name="ce1" table:formula="oooc:=[.B167]/[.B$171]" office:value-type="percentage" office:value="0.0212765957446808">
            <text:p>2.13%</text:p>
          </table:table-cell>
          <table:table-cell table:style-name="ce1" table:formula="oooc:=[.C167]/[.B$171]" office:value-type="percentage" office:value="0">
            <text:p>0.00%</text:p>
          </table:table-cell>
          <table:table-cell table:style-name="ce1" table:formula="oooc:=[.C167]/[.B167]" office:value-type="percentage" office:value="0">
            <text:p>0.00%</text:p>
          </table:table-cell>
          <table:table-cell table:style-name="ce1" table:formula="oooc:=[.C167]/[.C$171]" office:value-type="percentage" office:value="0">
            <text:p>0.00%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table:style-name="ce1" table:formula="oooc:=[.B168]/[.B$171]" office:value-type="percentage" office:value="0.0921985815602837">
            <text:p>9.22%</text:p>
          </table:table-cell>
          <table:table-cell table:style-name="ce1" table:formula="oooc:=[.C168]/[.B$171]" office:value-type="percentage" office:value="0.0141843971631206">
            <text:p>1.42%</text:p>
          </table:table-cell>
          <table:table-cell table:style-name="ce1" table:formula="oooc:=[.C168]/[.B168]" office:value-type="percentage" office:value="0.153846153846154">
            <text:p>15.38%</text:p>
          </table:table-cell>
          <table:table-cell table:style-name="ce1" table:formula="oooc:=[.C168]/[.C$171]" office:value-type="percentage" office:value="0.0714285714285714">
            <text:p>7.14%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style-name="ce1" table:formula="oooc:=[.B169]/[.B$171]" office:value-type="percentage" office:value="0">
            <text:p>0.00%</text:p>
          </table:table-cell>
          <table:table-cell table:style-name="ce1" table:formula="oooc:=[.C169]/[.B$171]" office:value-type="percentage" office:value="0">
            <text:p>0.00%</text:p>
          </table:table-cell>
          <table:table-cell table:style-name="ce1" office:value-type="percentage" office:value="0">
            <text:p>0.00%</text:p>
          </table:table-cell>
          <table:table-cell table:style-name="ce1" table:formula="oooc:=[.C169]/[.C$171]" office:value-type="percentage" office:value="0">
            <text:p>0.00%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3">
          <table:table-cell office:value-type="string">
            <text:p>30<text:span text:style-name="T1">th</text:span> Parliament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arty</text:p>
          </table:table-cell>
          <table:table-cell office:value-type="string">
            <text:p>Total Seats</text:p>
          </table:table-cell>
          <table:table-cell office:value-type="string">
            <text:p>Military Service</text:p>
          </table:table-cell>
          <table:table-cell office:value-type="string">
            <text:p>Canadian</text:p>
          </table:table-cell>
          <table:table-cell office:value-type="string">
            <text:p>Foreign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office:value-type="float" office:value="133">
            <text:p>13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PC</text:p>
          </table:table-cell>
          <table:table-cell office:value-type="float" office:value="98">
            <text:p>98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SC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office:value-type="float" office:value="17">
            <text:p>17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number-columns-repeated="4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s</text:p>
          </table:table-cell>
          <table:table-cell table:formula="oooc:=SUM([.B184:.B188])" office:value-type="float" office:value="257">
            <text:p>257</text:p>
          </table:table-cell>
          <table:table-cell table:formula="oooc:=SUM([.C184:.C188])" office:value-type="float" office:value="69">
            <text:p>69</text:p>
          </table:table-cell>
          <table:table-cell table:formula="oooc:=SUM([.D184:.D188])" office:value-type="float" office:value="67">
            <text:p>67</text:p>
          </table:table-cell>
          <table:table-cell table:formula="oooc:=SUM([.E184:.E188])" office:value-type="float" office:value="2">
            <text:p>2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ercentages</text:p>
          </table:table-cell>
          <table:table-cell/>
          <table:table-cell office:value-type="string">
            <text:p>% of commons</text:p>
          </table:table-cell>
          <table:table-cell office:value-type="string">
            <text:p>% of party</text:p>
          </table:table-cell>
          <table:table-cell office:value-type="string">
            <text:p>% of vets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table:style-name="ce1" table:formula="oooc:=[.B184]/[.B$190]" office:value-type="percentage" office:value="0.517509727626459">
            <text:p>51.75%</text:p>
          </table:table-cell>
          <table:table-cell table:style-name="ce1" table:formula="oooc:=[.C184]/[.B$190]" office:value-type="percentage" office:value="0.116731517509728">
            <text:p>11.67%</text:p>
          </table:table-cell>
          <table:table-cell table:style-name="ce1" table:formula="oooc:=[.C184]/[.B184]" office:value-type="percentage" office:value="0.225563909774436">
            <text:p>22.56%</text:p>
          </table:table-cell>
          <table:table-cell table:style-name="ce1" table:formula="oooc:=[.C184]/[.C$190]" office:value-type="percentage" office:value="0.434782608695652">
            <text:p>43.48%</text:p>
          </table:table-cell>
          <table:table-cell/>
          <table:table-cell office:value-type="string">
            <text:p>% of Parliament</text:p>
          </table:table-cell>
          <table:table-cell table:number-columns-repeated="12"/>
        </table:table-row>
        <table:table-row table:style-name="ro1">
          <table:table-cell office:value-type="string">
            <text:p>PC</text:p>
          </table:table-cell>
          <table:table-cell table:style-name="ce1" table:formula="oooc:=[.B185]/[.B$190]" office:value-type="percentage" office:value="0.381322957198444">
            <text:p>38.13%</text:p>
          </table:table-cell>
          <table:table-cell table:style-name="ce1" table:formula="oooc:=[.C185]/[.B$190]" office:value-type="percentage" office:value="0.1284046692607">
            <text:p>12.84%</text:p>
          </table:table-cell>
          <table:table-cell table:style-name="ce1" table:formula="oooc:=[.C185]/[.B185]" office:value-type="percentage" office:value="0.336734693877551">
            <text:p>33.67%</text:p>
          </table:table-cell>
          <table:table-cell table:style-name="ce1" table:formula="oooc:=[.C185]/[.C$190]" office:value-type="percentage" office:value="0.478260869565217">
            <text:p>47.83%</text:p>
          </table:table-cell>
          <table:table-cell/>
          <table:table-cell table:style-name="ce1" table:formula="oooc:=[.C190]/[.B190]" office:value-type="percentage" office:value="0.268482490272374">
            <text:p>26.85%</text:p>
          </table:table-cell>
          <table:table-cell table:number-columns-repeated="12"/>
        </table:table-row>
        <table:table-row table:style-name="ro1">
          <table:table-cell office:value-type="string">
            <text:p>SC</text:p>
          </table:table-cell>
          <table:table-cell table:style-name="ce1" table:formula="oooc:=[.B186]/[.B$190]" office:value-type="percentage" office:value="0.0350194552529183">
            <text:p>3.50%</text:p>
          </table:table-cell>
          <table:table-cell table:style-name="ce1" table:formula="oooc:=[.C186]/[.B$190]" office:value-type="percentage" office:value="0">
            <text:p>0.00%</text:p>
          </table:table-cell>
          <table:table-cell table:style-name="ce1" table:formula="oooc:=[.C186]/[.B186]" office:value-type="percentage" office:value="0">
            <text:p>0.00%</text:p>
          </table:table-cell>
          <table:table-cell table:style-name="ce1" table:formula="oooc:=[.C186]/[.C$190]" office:value-type="percentage" office:value="0">
            <text:p>0.00%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table:style-name="ce1" table:formula="oooc:=[.B187]/[.B$190]" office:value-type="percentage" office:value="0.066147859922179">
            <text:p>6.61%</text:p>
          </table:table-cell>
          <table:table-cell table:style-name="ce1" table:formula="oooc:=[.C187]/[.B$190]" office:value-type="percentage" office:value="0.0233463035019455">
            <text:p>2.33%</text:p>
          </table:table-cell>
          <table:table-cell table:style-name="ce1" table:formula="oooc:=[.C187]/[.B187]" office:value-type="percentage" office:value="0.352941176470588">
            <text:p>35.29%</text:p>
          </table:table-cell>
          <table:table-cell table:style-name="ce1" table:formula="oooc:=[.C187]/[.C$190]" office:value-type="percentage" office:value="0.0869565217391304">
            <text:p>8.70%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style-name="ce1" table:formula="oooc:=[.B188]/[.B$190]" office:value-type="percentage" office:value="0">
            <text:p>0.00%</text:p>
          </table:table-cell>
          <table:table-cell table:style-name="ce1" table:formula="oooc:=[.C188]/[.B$190]" office:value-type="percentage" office:value="0">
            <text:p>0.00%</text:p>
          </table:table-cell>
          <table:table-cell table:style-name="ce1" office:value-type="percentage" office:value="0">
            <text:p>0.00%</text:p>
          </table:table-cell>
          <table:table-cell table:style-name="ce1" table:formula="oooc:=[.C188]/[.C$190]" office:value-type="percentage" office:value="0">
            <text:p>0.00%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3">
          <table:table-cell office:value-type="string">
            <text:p>29<text:span text:style-name="T1">th</text:span> Parliament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arty</text:p>
          </table:table-cell>
          <table:table-cell office:value-type="string">
            <text:p>Total Seats</text:p>
          </table:table-cell>
          <table:table-cell office:value-type="string">
            <text:p>Military Service</text:p>
          </table:table-cell>
          <table:table-cell office:value-type="string">
            <text:p>Canadian</text:p>
          </table:table-cell>
          <table:table-cell office:value-type="string">
            <text:p>Foreign</text:p>
          </table:table-cell>
          <table:table-cell/>
          <table:table-cell office:value-type="string">
            <text:p>Totals</text:p>
          </table:table-cell>
          <table:table-cell office:value-type="string">
            <text:p>Party</text:p>
          </table:table-cell>
          <table:table-cell office:value-type="string">
            <text:p>NL</text:p>
          </table:table-cell>
          <table:table-cell office:value-type="string">
            <text:p>PE</text:p>
          </table:table-cell>
          <table:table-cell office:value-type="string">
            <text:p>NS</text:p>
          </table:table-cell>
          <table:table-cell office:value-type="string">
            <text:p>NB</text:p>
          </table:table-cell>
          <table:table-cell office:value-type="string">
            <text:p>QC</text:p>
          </table:table-cell>
          <table:table-cell office:value-type="string">
            <text:p>ON</text:p>
          </table:table-cell>
          <table:table-cell office:value-type="string">
            <text:p>MB</text:p>
          </table:table-cell>
          <table:table-cell office:value-type="string">
            <text:p>SK</text:p>
          </table:table-cell>
          <table:table-cell office:value-type="string">
            <text:p>AB</text:p>
          </table:table-cell>
          <table:table-cell office:value-type="string">
            <text:p>BC</text:p>
          </table:table-cell>
          <table:table-cell office:value-type="string">
            <text:p>NT</text:p>
          </table:table-cell>
        </table:table-row>
        <table:table-row table:style-name="ro1">
          <table:table-cell office:value-type="string">
            <text:p>Lib</text:p>
          </table:table-cell>
          <table:table-cell office:value-type="float" office:value="110">
            <text:p>110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/>
          <table:table-cell table:formula="oooc:=SUM([.I204:.S204])" office:value-type="float" office:value="110">
            <text:p>110</text:p>
          </table:table-cell>
          <table:table-cell office:value-type="string">
            <text:p>Lib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C</text:p>
          </table:table-cell>
          <table:table-cell office:value-type="float" office:value="105">
            <text:p>105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/>
          <table:table-cell table:formula="oooc:=SUM([.I205:.S205])" office:value-type="float" office:value="105">
            <text:p>105</text:p>
          </table:table-cell>
          <table:table-cell office:value-type="string">
            <text:p>PC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C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ooc:=SUM([.I206:.S206])" office:value-type="float" office:value="30">
            <text:p>30</text:p>
          </table:table-cell>
          <table:table-cell office:value-type="string">
            <text:p>NDP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DP</text:p>
          </table:table-cell>
          <table:table-cell office:value-type="float" office:value="30">
            <text:p>3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formula="oooc:=SUM([.I207:.S207])" office:value-type="float" office:value="15">
            <text:p>15</text:p>
          </table:table-cell>
          <table:table-cell office:value-type="string">
            <text:p>SC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Ind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ooc:=SUM([.I208:.S208])" office:value-type="float" office:value="2">
            <text:p>2</text:p>
          </table:table-cell>
          <table:table-cell office:value-type="string">
            <text:p>IND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s</text:p>
          </table:table-cell>
          <table:table-cell table:formula="oooc:=SUM([.B204:.B208])" office:value-type="float" office:value="262">
            <text:p>262</text:p>
          </table:table-cell>
          <table:table-cell table:formula="oooc:=SUM([.C204:.C208])" office:value-type="float" office:value="66">
            <text:p>66</text:p>
          </table:table-cell>
          <table:table-cell table:formula="oooc:=SUM([.D204:.D208])" office:value-type="float" office:value="65">
            <text:p>65</text:p>
          </table:table-cell>
          <table:table-cell table:formula="oooc:=SUM([.E204:.E208])" office:value-type="float" office:value="1">
            <text:p>1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ercentages</text:p>
          </table:table-cell>
          <table:table-cell/>
          <table:table-cell office:value-type="string">
            <text:p>% of commons</text:p>
          </table:table-cell>
          <table:table-cell office:value-type="string">
            <text:p>% of party</text:p>
          </table:table-cell>
          <table:table-cell office:value-type="string">
            <text:p>% of vets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table:style-name="ce1" table:formula="oooc:=[.B204]/[.B$210]" office:value-type="percentage" office:value="0.419847328244275">
            <text:p>41.98%</text:p>
          </table:table-cell>
          <table:table-cell table:style-name="ce1" table:formula="oooc:=[.C204]/[.B$210]" office:value-type="percentage" office:value="0.0877862595419847">
            <text:p>8.78%</text:p>
          </table:table-cell>
          <table:table-cell table:style-name="ce1" table:formula="oooc:=[.C204]/[.B204]" office:value-type="percentage" office:value="0.209090909090909">
            <text:p>20.91%</text:p>
          </table:table-cell>
          <table:table-cell table:style-name="ce1" table:formula="oooc:=[.C204]/[.C$210]" office:value-type="percentage" office:value="0.348484848484848">
            <text:p>34.85%</text:p>
          </table:table-cell>
          <table:table-cell/>
          <table:table-cell office:value-type="string">
            <text:p>% of Parliament</text:p>
          </table:table-cell>
          <table:table-cell table:number-columns-repeated="12"/>
        </table:table-row>
        <table:table-row table:style-name="ro1">
          <table:table-cell office:value-type="string">
            <text:p>PC</text:p>
          </table:table-cell>
          <table:table-cell table:style-name="ce1" table:formula="oooc:=[.B205]/[.B$210]" office:value-type="percentage" office:value="0.400763358778626">
            <text:p>40.08%</text:p>
          </table:table-cell>
          <table:table-cell table:style-name="ce1" table:formula="oooc:=[.C205]/[.B$210]" office:value-type="percentage" office:value="0.125954198473282">
            <text:p>12.60%</text:p>
          </table:table-cell>
          <table:table-cell table:style-name="ce1" table:formula="oooc:=[.C205]/[.B205]" office:value-type="percentage" office:value="0.314285714285714">
            <text:p>31.43%</text:p>
          </table:table-cell>
          <table:table-cell table:style-name="ce1" table:formula="oooc:=[.C205]/[.C$210]" office:value-type="percentage" office:value="0.5">
            <text:p>50.00%</text:p>
          </table:table-cell>
          <table:table-cell/>
          <table:table-cell table:style-name="ce1" table:formula="oooc:=[.C210]/[.B210]" office:value-type="percentage" office:value="0.251908396946565">
            <text:p>25.19%</text:p>
          </table:table-cell>
          <table:table-cell table:number-columns-repeated="12"/>
        </table:table-row>
        <table:table-row table:style-name="ro1">
          <table:table-cell office:value-type="string">
            <text:p>SC</text:p>
          </table:table-cell>
          <table:table-cell table:style-name="ce1" table:formula="oooc:=[.B206]/[.B$210]" office:value-type="percentage" office:value="0.0572519083969466">
            <text:p>5.73%</text:p>
          </table:table-cell>
          <table:table-cell table:style-name="ce1" table:formula="oooc:=[.C206]/[.B$210]" office:value-type="percentage" office:value="0">
            <text:p>0.00%</text:p>
          </table:table-cell>
          <table:table-cell table:style-name="ce1" table:formula="oooc:=[.C206]/[.B206]" office:value-type="percentage" office:value="0">
            <text:p>0.00%</text:p>
          </table:table-cell>
          <table:table-cell table:style-name="ce1" table:formula="oooc:=[.C206]/[.C$210]" office:value-type="percentage" office:value="0">
            <text:p>0.00%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table:style-name="ce1" table:formula="oooc:=[.B207]/[.B$210]" office:value-type="percentage" office:value="0.114503816793893">
            <text:p>11.45%</text:p>
          </table:table-cell>
          <table:table-cell table:style-name="ce1" table:formula="oooc:=[.C207]/[.B$210]" office:value-type="percentage" office:value="0.0381679389312977">
            <text:p>3.82%</text:p>
          </table:table-cell>
          <table:table-cell table:style-name="ce1" table:formula="oooc:=[.C207]/[.B207]" office:value-type="percentage" office:value="0.333333333333333">
            <text:p>33.33%</text:p>
          </table:table-cell>
          <table:table-cell table:style-name="ce1" table:formula="oooc:=[.C207]/[.C$210]" office:value-type="percentage" office:value="0.151515151515152">
            <text:p>15.15%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style-name="ce1" table:formula="oooc:=[.B208]/[.B$210]" office:value-type="percentage" office:value="0.00763358778625954">
            <text:p>0.76%</text:p>
          </table:table-cell>
          <table:table-cell table:style-name="ce1" table:formula="oooc:=[.C208]/[.B$210]" office:value-type="percentage" office:value="0">
            <text:p>0.00%</text:p>
          </table:table-cell>
          <table:table-cell table:style-name="ce1" table:formula="oooc:=[.C208]/[.B208]" office:value-type="percentage" office:value="0">
            <text:p>0.00%</text:p>
          </table:table-cell>
          <table:table-cell table:style-name="ce1" table:formula="oooc:=[.C208]/[.C$210]" office:value-type="percentage" office:value="0">
            <text:p>0.00%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3">
          <table:table-cell office:value-type="string">
            <text:p>28<text:span text:style-name="T1">th</text:span> Parliament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arty</text:p>
          </table:table-cell>
          <table:table-cell office:value-type="string">
            <text:p>Total Seats</text:p>
          </table:table-cell>
          <table:table-cell office:value-type="string">
            <text:p>Military Service</text:p>
          </table:table-cell>
          <table:table-cell office:value-type="string">
            <text:p>Canadian</text:p>
          </table:table-cell>
          <table:table-cell office:value-type="string">
            <text:p>Foreign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office:value-type="float" office:value="155">
            <text:p>155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 office:value-type="string">
            <text:p>PC</text:p>
          </table:table-cell>
          <table:table-cell office:value-type="float" office:value="72">
            <text:p>72</text:p>
          </table:table-cell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SC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office:value-type="float" office:value="22">
            <text:p>22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s</text:p>
          </table:table-cell>
          <table:table-cell table:formula="oooc:=SUM([.B223:.B227])" office:value-type="float" office:value="264">
            <text:p>264</text:p>
          </table:table-cell>
          <table:table-cell table:formula="oooc:=SUM([.C223:.C227])" office:value-type="float" office:value="83">
            <text:p>83</text:p>
          </table:table-cell>
          <table:table-cell table:formula="oooc:=SUM([.D223:.D227])" office:value-type="float" office:value="81">
            <text:p>81</text:p>
          </table:table-cell>
          <table:table-cell table:formula="oooc:=SUM([.E223:.E227])" office:value-type="float" office:value="2">
            <text:p>2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ercentages</text:p>
          </table:table-cell>
          <table:table-cell/>
          <table:table-cell office:value-type="string">
            <text:p>% of commons</text:p>
          </table:table-cell>
          <table:table-cell office:value-type="string">
            <text:p>% of party</text:p>
          </table:table-cell>
          <table:table-cell office:value-type="string">
            <text:p>% of vets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table:style-name="ce1" table:formula="oooc:=[.B223]/[.B$229]" office:value-type="percentage" office:value="0.587121212121212">
            <text:p>58.71%</text:p>
          </table:table-cell>
          <table:table-cell table:style-name="ce1" table:formula="oooc:=[.C223]/[.B$229]" office:value-type="percentage" office:value="0.185606060606061">
            <text:p>18.56%</text:p>
          </table:table-cell>
          <table:table-cell table:style-name="ce1" table:formula="oooc:=[.C223]/[.B223]" office:value-type="percentage" office:value="0.316129032258064">
            <text:p>31.61%</text:p>
          </table:table-cell>
          <table:table-cell table:style-name="ce1" table:formula="oooc:=[.C223]/[.C$229]" office:value-type="percentage" office:value="0.590361445783133">
            <text:p>59.04%</text:p>
          </table:table-cell>
          <table:table-cell/>
          <table:table-cell office:value-type="string">
            <text:p>% of Parliament</text:p>
          </table:table-cell>
          <table:table-cell table:number-columns-repeated="12"/>
        </table:table-row>
        <table:table-row table:style-name="ro1">
          <table:table-cell office:value-type="string">
            <text:p>PC</text:p>
          </table:table-cell>
          <table:table-cell table:style-name="ce1" table:formula="oooc:=[.B224]/[.B$229]" office:value-type="percentage" office:value="0.272727272727273">
            <text:p>27.27%</text:p>
          </table:table-cell>
          <table:table-cell table:style-name="ce1" table:formula="oooc:=[.C224]/[.B$229]" office:value-type="percentage" office:value="0.0909090909090909">
            <text:p>9.09%</text:p>
          </table:table-cell>
          <table:table-cell table:style-name="ce1" table:formula="oooc:=[.C224]/[.B224]" office:value-type="percentage" office:value="0.333333333333333">
            <text:p>33.33%</text:p>
          </table:table-cell>
          <table:table-cell table:style-name="ce1" table:formula="oooc:=[.C224]/[.C$229]" office:value-type="percentage" office:value="0.289156626506024">
            <text:p>28.92%</text:p>
          </table:table-cell>
          <table:table-cell/>
          <table:table-cell table:style-name="ce1" table:formula="oooc:=[.C229]/[.B229]" office:value-type="percentage" office:value="0.314393939393939">
            <text:p>31.44%</text:p>
          </table:table-cell>
          <table:table-cell table:number-columns-repeated="12"/>
        </table:table-row>
        <table:table-row table:style-name="ro1">
          <table:table-cell office:value-type="string">
            <text:p>SC</text:p>
          </table:table-cell>
          <table:table-cell table:style-name="ce1" table:formula="oooc:=[.B225]/[.B$229]" office:value-type="percentage" office:value="0.053030303030303">
            <text:p>5.30%</text:p>
          </table:table-cell>
          <table:table-cell table:style-name="ce1" table:formula="oooc:=[.C225]/[.B$229]" office:value-type="percentage" office:value="0">
            <text:p>0.00%</text:p>
          </table:table-cell>
          <table:table-cell table:style-name="ce1" table:formula="oooc:=[.C225]/[.B225]" office:value-type="percentage" office:value="0">
            <text:p>0.00%</text:p>
          </table:table-cell>
          <table:table-cell table:style-name="ce1" table:formula="oooc:=[.C225]/[.C$229]" office:value-type="percentage" office:value="0">
            <text:p>0.00%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table:style-name="ce1" table:formula="oooc:=[.B226]/[.B$229]" office:value-type="percentage" office:value="0.0833333333333333">
            <text:p>8.33%</text:p>
          </table:table-cell>
          <table:table-cell table:style-name="ce1" table:formula="oooc:=[.C226]/[.B$229]" office:value-type="percentage" office:value="0.0378787878787879">
            <text:p>3.79%</text:p>
          </table:table-cell>
          <table:table-cell table:style-name="ce1" table:formula="oooc:=[.C226]/[.B226]" office:value-type="percentage" office:value="0.454545454545455">
            <text:p>45.45%</text:p>
          </table:table-cell>
          <table:table-cell table:style-name="ce1" table:formula="oooc:=[.C226]/[.C$229]" office:value-type="percentage" office:value="0.120481927710843">
            <text:p>12.05%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style-name="ce1" table:formula="oooc:=[.B227]/[.B$229]" office:value-type="percentage" office:value="0.00378787878787879">
            <text:p>0.38%</text:p>
          </table:table-cell>
          <table:table-cell table:style-name="ce1" table:formula="oooc:=[.C227]/[.B$229]" office:value-type="percentage" office:value="0">
            <text:p>0.00%</text:p>
          </table:table-cell>
          <table:table-cell table:style-name="ce1" table:formula="oooc:=[.C227]/[.B227]" office:value-type="percentage" office:value="0">
            <text:p>0.00%</text:p>
          </table:table-cell>
          <table:table-cell table:style-name="ce1" table:formula="oooc:=[.C227]/[.C$229]" office:value-type="percentage" office:value="0">
            <text:p>0.00%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3">
          <table:table-cell office:value-type="string">
            <text:p>27<text:span text:style-name="T1">th</text:span> Parliament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arty</text:p>
          </table:table-cell>
          <table:table-cell office:value-type="string">
            <text:p>Total Seats</text:p>
          </table:table-cell>
          <table:table-cell office:value-type="string">
            <text:p>Military Service</text:p>
          </table:table-cell>
          <table:table-cell office:value-type="string">
            <text:p>Canadian</text:p>
          </table:table-cell>
          <table:table-cell office:value-type="string">
            <text:p>Foreign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office:value-type="float" office:value="131">
            <text:p>131</text:p>
          </table:table-cell>
          <table:table-cell table:number-columns-repeated="2"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PC</text:p>
          </table:table-cell>
          <table:table-cell office:value-type="float" office:value="97">
            <text:p>97</text:p>
          </table:table-cell>
          <table:table-cell table:number-columns-repeated="2" office:value-type="float" office:value="37">
            <text:p>37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SC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office:value-type="float" office:value="21">
            <text:p>21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s</text:p>
          </table:table-cell>
          <table:table-cell table:formula="oooc:=SUM([.B242:.B246])" office:value-type="float" office:value="265">
            <text:p>265</text:p>
          </table:table-cell>
          <table:table-cell table:formula="oooc:=SUM([.C242:.C246])" office:value-type="float" office:value="86">
            <text:p>86</text:p>
          </table:table-cell>
          <table:table-cell table:formula="oooc:=SUM([.D242:.D246])" office:value-type="float" office:value="86">
            <text:p>86</text:p>
          </table:table-cell>
          <table:table-cell table:formula="oooc:=SUM([.E242:.E246])" office:value-type="float" office:value="0">
            <text:p>0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ercentages</text:p>
          </table:table-cell>
          <table:table-cell/>
          <table:table-cell office:value-type="string">
            <text:p>% of commons</text:p>
          </table:table-cell>
          <table:table-cell office:value-type="string">
            <text:p>% of party</text:p>
          </table:table-cell>
          <table:table-cell office:value-type="string">
            <text:p>% of vets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table:style-name="ce1" table:formula="oooc:=[.B242]/[.B$248]" office:value-type="percentage" office:value="0.494339622641509">
            <text:p>49.43%</text:p>
          </table:table-cell>
          <table:table-cell table:style-name="ce1" table:formula="oooc:=[.C242]/[.B$248]" office:value-type="percentage" office:value="0.135849056603774">
            <text:p>13.58%</text:p>
          </table:table-cell>
          <table:table-cell table:style-name="ce1" table:formula="oooc:=[.C242]/[.B242]" office:value-type="percentage" office:value="0.274809160305344">
            <text:p>27.48%</text:p>
          </table:table-cell>
          <table:table-cell table:style-name="ce1" table:formula="oooc:=[.C242]/[.C$248]" office:value-type="percentage" office:value="0.418604651162791">
            <text:p>41.86%</text:p>
          </table:table-cell>
          <table:table-cell/>
          <table:table-cell office:value-type="string">
            <text:p>% of Parliament</text:p>
          </table:table-cell>
          <table:table-cell table:number-columns-repeated="12"/>
        </table:table-row>
        <table:table-row table:style-name="ro1">
          <table:table-cell office:value-type="string">
            <text:p>PC</text:p>
          </table:table-cell>
          <table:table-cell table:style-name="ce1" table:formula="oooc:=[.B243]/[.B$248]" office:value-type="percentage" office:value="0.366037735849057">
            <text:p>36.60%</text:p>
          </table:table-cell>
          <table:table-cell table:style-name="ce1" table:formula="oooc:=[.C243]/[.B$248]" office:value-type="percentage" office:value="0.139622641509434">
            <text:p>13.96%</text:p>
          </table:table-cell>
          <table:table-cell table:style-name="ce1" table:formula="oooc:=[.C243]/[.B243]" office:value-type="percentage" office:value="0.381443298969072">
            <text:p>38.14%</text:p>
          </table:table-cell>
          <table:table-cell table:style-name="ce1" table:formula="oooc:=[.C243]/[.C$248]" office:value-type="percentage" office:value="0.430232558139535">
            <text:p>43.02%</text:p>
          </table:table-cell>
          <table:table-cell/>
          <table:table-cell table:style-name="ce1" table:formula="oooc:=[.C248]/[.B248]" office:value-type="percentage" office:value="0.324528301886792">
            <text:p>32.45%</text:p>
          </table:table-cell>
          <table:table-cell table:number-columns-repeated="12"/>
        </table:table-row>
        <table:table-row table:style-name="ro1">
          <table:table-cell office:value-type="string">
            <text:p>SC</text:p>
          </table:table-cell>
          <table:table-cell table:style-name="ce1" table:formula="oooc:=[.B244]/[.B$248]" office:value-type="percentage" office:value="0.0528301886792453">
            <text:p>5.28%</text:p>
          </table:table-cell>
          <table:table-cell table:style-name="ce1" table:formula="oooc:=[.C244]/[.B$248]" office:value-type="percentage" office:value="0.00754716981132076">
            <text:p>0.75%</text:p>
          </table:table-cell>
          <table:table-cell table:style-name="ce1" table:formula="oooc:=[.C244]/[.B244]" office:value-type="percentage" office:value="0.142857142857143">
            <text:p>14.29%</text:p>
          </table:table-cell>
          <table:table-cell table:style-name="ce1" table:formula="oooc:=[.C244]/[.C$248]" office:value-type="percentage" office:value="0.0232558139534884">
            <text:p>2.33%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table:style-name="ce1" table:formula="oooc:=[.B245]/[.B$248]" office:value-type="percentage" office:value="0.0792452830188679">
            <text:p>7.92%</text:p>
          </table:table-cell>
          <table:table-cell table:style-name="ce1" table:formula="oooc:=[.C245]/[.B$248]" office:value-type="percentage" office:value="0.0415094339622642">
            <text:p>4.15%</text:p>
          </table:table-cell>
          <table:table-cell table:style-name="ce1" table:formula="oooc:=[.C245]/[.B245]" office:value-type="percentage" office:value="0.523809523809524">
            <text:p>52.38%</text:p>
          </table:table-cell>
          <table:table-cell table:style-name="ce1" table:formula="oooc:=[.C245]/[.C$248]" office:value-type="percentage" office:value="0.127906976744186">
            <text:p>12.79%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style-name="ce1" table:formula="oooc:=[.B246]/[.B$248]" office:value-type="percentage" office:value="0.00754716981132076">
            <text:p>0.75%</text:p>
          </table:table-cell>
          <table:table-cell table:style-name="ce1" table:formula="oooc:=[.C246]/[.B$248]" office:value-type="percentage" office:value="0">
            <text:p>0.00%</text:p>
          </table:table-cell>
          <table:table-cell table:style-name="ce1" table:formula="oooc:=[.C246]/[.B246]" office:value-type="percentage" office:value="0">
            <text:p>0.00%</text:p>
          </table:table-cell>
          <table:table-cell table:style-name="ce1" table:formula="oooc:=[.C246]/[.C$248]" office:value-type="percentage" office:value="0">
            <text:p>0.00%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3">
          <table:table-cell office:value-type="string">
            <text:p>26<text:span text:style-name="T1">th</text:span> Parliament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arty</text:p>
          </table:table-cell>
          <table:table-cell office:value-type="string">
            <text:p>Total Seats</text:p>
          </table:table-cell>
          <table:table-cell office:value-type="string">
            <text:p>Military Service</text:p>
          </table:table-cell>
          <table:table-cell office:value-type="string">
            <text:p>Canadian</text:p>
          </table:table-cell>
          <table:table-cell office:value-type="string">
            <text:p>Foreign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office:value-type="float" office:value="129">
            <text:p>129</text:p>
          </table:table-cell>
          <table:table-cell table:number-columns-repeated="2"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PC</text:p>
          </table:table-cell>
          <table:table-cell office:value-type="float" office:value="95">
            <text:p>95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SC</text:p>
          </table:table-cell>
          <table:table-cell office:value-type="float" office:value="24">
            <text:p>2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office:value-type="float" office:value="17">
            <text:p>17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number-columns-repeated="4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s</text:p>
          </table:table-cell>
          <table:table-cell table:formula="oooc:=SUM([.B262:.B266])" office:value-type="float" office:value="265">
            <text:p>265</text:p>
          </table:table-cell>
          <table:table-cell table:formula="oooc:=SUM([.C262:.C266])" office:value-type="float" office:value="91">
            <text:p>91</text:p>
          </table:table-cell>
          <table:table-cell table:formula="oooc:=SUM([.D262:.D266])" office:value-type="float" office:value="90">
            <text:p>90</text:p>
          </table:table-cell>
          <table:table-cell table:formula="oooc:=SUM([.E262:.E266])" office:value-type="float" office:value="1">
            <text:p>1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ercentages</text:p>
          </table:table-cell>
          <table:table-cell/>
          <table:table-cell office:value-type="string">
            <text:p>% of commons</text:p>
          </table:table-cell>
          <table:table-cell office:value-type="string">
            <text:p>% of party</text:p>
          </table:table-cell>
          <table:table-cell office:value-type="string">
            <text:p>% of vets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table:style-name="ce1" table:formula="oooc:=[.B262]/[.B$268]" office:value-type="percentage" office:value="0.486792452830189">
            <text:p>48.68%</text:p>
          </table:table-cell>
          <table:table-cell table:style-name="ce1" table:formula="oooc:=[.C262]/[.B$268]" office:value-type="percentage" office:value="0.147169811320755">
            <text:p>14.72%</text:p>
          </table:table-cell>
          <table:table-cell table:style-name="ce1" table:formula="oooc:=[.C262]/[.B262]" office:value-type="percentage" office:value="0.302325581395349">
            <text:p>30.23%</text:p>
          </table:table-cell>
          <table:table-cell table:style-name="ce1" table:formula="oooc:=[.C262]/[.C$268]" office:value-type="percentage" office:value="0.428571428571429">
            <text:p>42.86%</text:p>
          </table:table-cell>
          <table:table-cell/>
          <table:table-cell office:value-type="string">
            <text:p>% of Parliament</text:p>
          </table:table-cell>
          <table:table-cell table:number-columns-repeated="12"/>
        </table:table-row>
        <table:table-row table:style-name="ro1">
          <table:table-cell office:value-type="string">
            <text:p>PC</text:p>
          </table:table-cell>
          <table:table-cell table:style-name="ce1" table:formula="oooc:=[.B263]/[.B$248]" office:value-type="percentage" office:value="0.358490566037736">
            <text:p>35.85%</text:p>
          </table:table-cell>
          <table:table-cell table:style-name="ce1" table:formula="oooc:=[.C263]/[.B$268]" office:value-type="percentage" office:value="0.150943396226415">
            <text:p>15.09%</text:p>
          </table:table-cell>
          <table:table-cell table:style-name="ce1" table:formula="oooc:=[.C263]/[.B263]" office:value-type="percentage" office:value="0.421052631578947">
            <text:p>42.11%</text:p>
          </table:table-cell>
          <table:table-cell table:style-name="ce1" table:formula="oooc:=[.C263]/[.C$268]" office:value-type="percentage" office:value="0.43956043956044">
            <text:p>43.96%</text:p>
          </table:table-cell>
          <table:table-cell/>
          <table:table-cell table:style-name="ce1" table:formula="oooc:=[.C268]/[.B268]" office:value-type="percentage" office:value="0.343396226415094">
            <text:p>34.34%</text:p>
          </table:table-cell>
          <table:table-cell table:number-columns-repeated="12"/>
        </table:table-row>
        <table:table-row table:style-name="ro1">
          <table:table-cell office:value-type="string">
            <text:p>SC</text:p>
          </table:table-cell>
          <table:table-cell table:style-name="ce1" table:formula="oooc:=[.B264]/[.B$248]" office:value-type="percentage" office:value="0.0905660377358491">
            <text:p>9.06%</text:p>
          </table:table-cell>
          <table:table-cell table:style-name="ce1" table:formula="oooc:=[.C264]/[.B$268]" office:value-type="percentage" office:value="0.00754716981132076">
            <text:p>0.75%</text:p>
          </table:table-cell>
          <table:table-cell table:style-name="ce1" table:formula="oooc:=[.C264]/[.B264]" office:value-type="percentage" office:value="0.0833333333333333">
            <text:p>8.33%</text:p>
          </table:table-cell>
          <table:table-cell table:style-name="ce1" table:formula="oooc:=[.C264]/[.C$268]" office:value-type="percentage" office:value="0.021978021978022">
            <text:p>2.20%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table:style-name="ce1" table:formula="oooc:=[.B265]/[.B$248]" office:value-type="percentage" office:value="0.0641509433962264">
            <text:p>6.42%</text:p>
          </table:table-cell>
          <table:table-cell table:style-name="ce1" table:formula="oooc:=[.C265]/[.B$268]" office:value-type="percentage" office:value="0.0377358490566038">
            <text:p>3.77%</text:p>
          </table:table-cell>
          <table:table-cell table:style-name="ce1" table:formula="oooc:=[.C265]/[.B265]" office:value-type="percentage" office:value="0.588235294117647">
            <text:p>58.82%</text:p>
          </table:table-cell>
          <table:table-cell table:style-name="ce1" table:formula="oooc:=[.C265]/[.C$268]" office:value-type="percentage" office:value="0.10989010989011">
            <text:p>10.99%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style-name="ce1" table:formula="oooc:=[.B266]/[.B$248]" office:value-type="percentage" office:value="0">
            <text:p>0.00%</text:p>
          </table:table-cell>
          <table:table-cell table:style-name="ce1" table:formula="oooc:=[.C266]/[.B$268]" office:value-type="percentage" office:value="0">
            <text:p>0.00%</text:p>
          </table:table-cell>
          <table:table-cell table:style-name="ce1" office:value-type="percentage" office:value="0">
            <text:p>0.00%</text:p>
          </table:table-cell>
          <table:table-cell table:style-name="ce1" table:formula="oooc:=[.C266]/[.C$268]" office:value-type="percentage" office:value="0">
            <text:p>0.00%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3">
          <table:table-cell office:value-type="string">
            <text:p>25<text:span text:style-name="T1">th</text:span> Parliament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arty</text:p>
          </table:table-cell>
          <table:table-cell office:value-type="string">
            <text:p>Total Seats</text:p>
          </table:table-cell>
          <table:table-cell office:value-type="string">
            <text:p>Military Service</text:p>
          </table:table-cell>
          <table:table-cell office:value-type="string">
            <text:p>Canadian</text:p>
          </table:table-cell>
          <table:table-cell office:value-type="string">
            <text:p>Foreign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office:value-type="float" office:value="100">
            <text:p>100</text:p>
          </table:table-cell>
          <table:table-cell table:number-columns-repeated="2"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PC</text:p>
          </table:table-cell>
          <table:table-cell office:value-type="float" office:value="116">
            <text:p>116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SC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office:value-type="float" office:value="19">
            <text:p>19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number-columns-repeated="4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s</text:p>
          </table:table-cell>
          <table:table-cell table:formula="oooc:=SUM([.B282:.B286])" office:value-type="float" office:value="265">
            <text:p>265</text:p>
          </table:table-cell>
          <table:table-cell table:formula="oooc:=SUM([.C282:.C286])" office:value-type="float" office:value="90">
            <text:p>90</text:p>
          </table:table-cell>
          <table:table-cell table:formula="oooc:=SUM([.D282:.D286])" office:value-type="float" office:value="89">
            <text:p>89</text:p>
          </table:table-cell>
          <table:table-cell table:formula="oooc:=SUM([.E282:.E286])" office:value-type="float" office:value="1">
            <text:p>1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ercentages</text:p>
          </table:table-cell>
          <table:table-cell/>
          <table:table-cell office:value-type="string">
            <text:p>% of commons</text:p>
          </table:table-cell>
          <table:table-cell office:value-type="string">
            <text:p>% of party</text:p>
          </table:table-cell>
          <table:table-cell office:value-type="string">
            <text:p>% of vets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table:style-name="ce1" table:formula="oooc:=[.B282]/[.B$268]" office:value-type="percentage" office:value="0.377358490566038">
            <text:p>37.74%</text:p>
          </table:table-cell>
          <table:table-cell table:style-name="ce1" table:formula="oooc:=[.C282]/[.B$268]" office:value-type="percentage" office:value="0.105660377358491">
            <text:p>10.57%</text:p>
          </table:table-cell>
          <table:table-cell table:style-name="ce1" table:formula="oooc:=[.C282]/[.B282]" office:value-type="percentage" office:value="0.28">
            <text:p>28.00%</text:p>
          </table:table-cell>
          <table:table-cell table:style-name="ce1" table:formula="oooc:=[.C282]/[.C$268]" office:value-type="percentage" office:value="0.307692307692308">
            <text:p>30.77%</text:p>
          </table:table-cell>
          <table:table-cell/>
          <table:table-cell office:value-type="string">
            <text:p>% of Parliament</text:p>
          </table:table-cell>
          <table:table-cell table:number-columns-repeated="12"/>
        </table:table-row>
        <table:table-row table:style-name="ro1">
          <table:table-cell office:value-type="string">
            <text:p>PC</text:p>
          </table:table-cell>
          <table:table-cell table:style-name="ce1" table:formula="oooc:=[.B283]/[.B$248]" office:value-type="percentage" office:value="0.437735849056604">
            <text:p>43.77%</text:p>
          </table:table-cell>
          <table:table-cell table:style-name="ce1" table:formula="oooc:=[.C283]/[.B$268]" office:value-type="percentage" office:value="0.19622641509434">
            <text:p>19.62%</text:p>
          </table:table-cell>
          <table:table-cell table:style-name="ce1" table:formula="oooc:=[.C283]/[.B283]" office:value-type="percentage" office:value="0.448275862068966">
            <text:p>44.83%</text:p>
          </table:table-cell>
          <table:table-cell table:style-name="ce1" table:formula="oooc:=[.C283]/[.C$268]" office:value-type="percentage" office:value="0.571428571428571">
            <text:p>57.14%</text:p>
          </table:table-cell>
          <table:table-cell/>
          <table:table-cell table:style-name="ce1" table:formula="oooc:=[.C288]/[.B288]" office:value-type="percentage" office:value="0.339622641509434">
            <text:p>33.96%</text:p>
          </table:table-cell>
          <table:table-cell table:number-columns-repeated="12"/>
        </table:table-row>
        <table:table-row table:style-name="ro1">
          <table:table-cell office:value-type="string">
            <text:p>SC</text:p>
          </table:table-cell>
          <table:table-cell table:style-name="ce1" table:formula="oooc:=[.B284]/[.B$248]" office:value-type="percentage" office:value="0.113207547169811">
            <text:p>11.32%</text:p>
          </table:table-cell>
          <table:table-cell table:style-name="ce1" table:formula="oooc:=[.C284]/[.B$268]" office:value-type="percentage" office:value="0.00754716981132076">
            <text:p>0.75%</text:p>
          </table:table-cell>
          <table:table-cell table:style-name="ce1" table:formula="oooc:=[.C284]/[.B284]" office:value-type="percentage" office:value="0.0666666666666667">
            <text:p>6.67%</text:p>
          </table:table-cell>
          <table:table-cell table:style-name="ce1" table:formula="oooc:=[.C284]/[.C$268]" office:value-type="percentage" office:value="0.021978021978022">
            <text:p>2.20%</text:p>
          </table:table-cell>
          <table:table-cell table:number-columns-repeated="14"/>
        </table:table-row>
        <table:table-row table:style-name="ro1">
          <table:table-cell office:value-type="string">
            <text:p>NDP</text:p>
          </table:table-cell>
          <table:table-cell table:style-name="ce1" table:formula="oooc:=[.B285]/[.B$248]" office:value-type="percentage" office:value="0.0716981132075472">
            <text:p>7.17%</text:p>
          </table:table-cell>
          <table:table-cell table:style-name="ce1" table:formula="oooc:=[.C285]/[.B$268]" office:value-type="percentage" office:value="0.030188679245283">
            <text:p>3.02%</text:p>
          </table:table-cell>
          <table:table-cell table:style-name="ce1" table:formula="oooc:=[.C285]/[.B285]" office:value-type="percentage" office:value="0.421052631578947">
            <text:p>42.11%</text:p>
          </table:table-cell>
          <table:table-cell table:style-name="ce1" table:formula="oooc:=[.C285]/[.C$268]" office:value-type="percentage" office:value="0.0879120879120879">
            <text:p>8.79%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style-name="ce1" table:formula="oooc:=[.B286]/[.B$248]" office:value-type="percentage" office:value="0">
            <text:p>0.00%</text:p>
          </table:table-cell>
          <table:table-cell table:style-name="ce1" table:formula="oooc:=[.C286]/[.B$268]" office:value-type="percentage" office:value="0">
            <text:p>0.00%</text:p>
          </table:table-cell>
          <table:table-cell table:style-name="ce1" office:value-type="percentage" office:value="0">
            <text:p>0.00%</text:p>
          </table:table-cell>
          <table:table-cell table:style-name="ce1" table:formula="oooc:=[.C286]/[.C$268]" office:value-type="percentage" office:value="0">
            <text:p>0.00%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3">
          <table:table-cell office:value-type="string">
            <text:p>24<text:span text:style-name="T1">th</text:span> Parliament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arty</text:p>
          </table:table-cell>
          <table:table-cell office:value-type="string">
            <text:p>Total Seats</text:p>
          </table:table-cell>
          <table:table-cell office:value-type="string">
            <text:p>Military Service</text:p>
          </table:table-cell>
          <table:table-cell office:value-type="string">
            <text:p>Canadian</text:p>
          </table:table-cell>
          <table:table-cell office:value-type="string">
            <text:p>Foreign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office:value-type="float" office:value="49">
            <text:p>49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PC</text:p>
          </table:table-cell>
          <table:table-cell office:value-type="float" office:value="208">
            <text:p>208</text:p>
          </table:table-cell>
          <table:table-cell office:value-type="float" office:value="82">
            <text:p>82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 office:value-type="string">
            <text:p>SC</text:p>
          </table:table-cell>
          <table:table-cell table:number-columns-repeated="4"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CCF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number-columns-repeated="4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s</text:p>
          </table:table-cell>
          <table:table-cell table:formula="oooc:=SUM([.B302:.B306])" office:value-type="float" office:value="265">
            <text:p>265</text:p>
          </table:table-cell>
          <table:table-cell table:formula="oooc:=SUM([.C302:.C306])" office:value-type="float" office:value="99">
            <text:p>99</text:p>
          </table:table-cell>
          <table:table-cell table:formula="oooc:=SUM([.D302:.D306])" office:value-type="float" office:value="96">
            <text:p>96</text:p>
          </table:table-cell>
          <table:table-cell table:formula="oooc:=SUM([.E302:.E306])" office:value-type="float" office:value="3">
            <text:p>3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ercentages</text:p>
          </table:table-cell>
          <table:table-cell/>
          <table:table-cell office:value-type="string">
            <text:p>% of commons</text:p>
          </table:table-cell>
          <table:table-cell office:value-type="string">
            <text:p>% of party</text:p>
          </table:table-cell>
          <table:table-cell office:value-type="string">
            <text:p>% of vets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table:style-name="ce1" table:formula="oooc:=[.B302]/[.B$308]" office:value-type="percentage" office:value="0.184905660377358">
            <text:p>18.49%</text:p>
          </table:table-cell>
          <table:table-cell table:style-name="ce1" table:formula="oooc:=[.C302]/[.B$308]" office:value-type="percentage" office:value="0.0490566037735849">
            <text:p>4.91%</text:p>
          </table:table-cell>
          <table:table-cell table:style-name="ce1" table:formula="oooc:=[.C302]/[.B302]" office:value-type="percentage" office:value="0.26530612244898">
            <text:p>26.53%</text:p>
          </table:table-cell>
          <table:table-cell table:style-name="ce1" table:formula="oooc:=[.C302]/[.C$308]" office:value-type="percentage" office:value="0.131313131313131">
            <text:p>13.13%</text:p>
          </table:table-cell>
          <table:table-cell/>
          <table:table-cell office:value-type="string">
            <text:p>% of Parliament</text:p>
          </table:table-cell>
          <table:table-cell table:number-columns-repeated="12"/>
        </table:table-row>
        <table:table-row table:style-name="ro1">
          <table:table-cell office:value-type="string">
            <text:p>PC</text:p>
          </table:table-cell>
          <table:table-cell table:style-name="ce1" table:formula="oooc:=[.B303]/[.B$308]" office:value-type="percentage" office:value="0.784905660377359">
            <text:p>78.49%</text:p>
          </table:table-cell>
          <table:table-cell table:style-name="ce1" table:formula="oooc:=[.C303]/[.B$308]" office:value-type="percentage" office:value="0.309433962264151">
            <text:p>30.94%</text:p>
          </table:table-cell>
          <table:table-cell table:style-name="ce1" table:formula="oooc:=[.C303]/[.B303]" office:value-type="percentage" office:value="0.394230769230769">
            <text:p>39.42%</text:p>
          </table:table-cell>
          <table:table-cell table:style-name="ce1" table:formula="oooc:=[.C303]/[.C$308]" office:value-type="percentage" office:value="0.828282828282828">
            <text:p>82.83%</text:p>
          </table:table-cell>
          <table:table-cell/>
          <table:table-cell table:style-name="ce1" table:formula="oooc:=[.C308]/[.B308]" office:value-type="percentage" office:value="0.373584905660377">
            <text:p>37.36%</text:p>
          </table:table-cell>
          <table:table-cell table:number-columns-repeated="12"/>
        </table:table-row>
        <table:table-row table:style-name="ro1">
          <table:table-cell office:value-type="string">
            <text:p>SC</text:p>
          </table:table-cell>
          <table:table-cell table:style-name="ce1" table:formula="oooc:=[.B304]/[.B$308]" office:value-type="percentage" office:value="0">
            <text:p>0.00%</text:p>
          </table:table-cell>
          <table:table-cell table:style-name="ce1" table:formula="oooc:=[.C304]/[.B$308]" office:value-type="percentage" office:value="0">
            <text:p>0.00%</text:p>
          </table:table-cell>
          <table:table-cell table:style-name="ce1" office:value-type="percentage" office:value="0">
            <text:p>0.00%</text:p>
          </table:table-cell>
          <table:table-cell table:style-name="ce1" table:formula="oooc:=[.C304]/[.C$308]" office:value-type="percentage" office:value="0">
            <text:p>0.00%</text:p>
          </table:table-cell>
          <table:table-cell table:number-columns-repeated="14"/>
        </table:table-row>
        <table:table-row table:style-name="ro1">
          <table:table-cell office:value-type="string">
            <text:p>CCF</text:p>
          </table:table-cell>
          <table:table-cell table:style-name="ce1" table:formula="oooc:=[.B305]/[.B$308]" office:value-type="percentage" office:value="0.030188679245283">
            <text:p>3.02%</text:p>
          </table:table-cell>
          <table:table-cell table:style-name="ce1" table:formula="oooc:=[.C305]/[.B$308]" office:value-type="percentage" office:value="0.0150943396226415">
            <text:p>1.51%</text:p>
          </table:table-cell>
          <table:table-cell table:style-name="ce1" table:formula="oooc:=[.C305]/[.B305]" office:value-type="percentage" office:value="0.5">
            <text:p>50.00%</text:p>
          </table:table-cell>
          <table:table-cell table:style-name="ce1" table:formula="oooc:=[.C305]/[.C$308]" office:value-type="percentage" office:value="0.0404040404040404">
            <text:p>4.04%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style-name="ce1" table:formula="oooc:=[.B306]/[.B$308]" office:value-type="percentage" office:value="0">
            <text:p>0.00%</text:p>
          </table:table-cell>
          <table:table-cell table:style-name="ce1" table:formula="oooc:=[.C306]/[.B$308]" office:value-type="percentage" office:value="0">
            <text:p>0.00%</text:p>
          </table:table-cell>
          <table:table-cell table:style-name="ce1" office:value-type="percentage" office:value="0">
            <text:p>0.00%</text:p>
          </table:table-cell>
          <table:table-cell table:style-name="ce1" table:formula="oooc:=[.C306]/[.C$308]" office:value-type="percentage" office:value="0">
            <text:p>0.00%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3">
          <table:table-cell office:value-type="string">
            <text:p>23<text:span text:style-name="T1">rd</text:span> Parliament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arty</text:p>
          </table:table-cell>
          <table:table-cell office:value-type="string">
            <text:p>Total Seats</text:p>
          </table:table-cell>
          <table:table-cell office:value-type="string">
            <text:p>Military Service</text:p>
          </table:table-cell>
          <table:table-cell office:value-type="string">
            <text:p>Canadian</text:p>
          </table:table-cell>
          <table:table-cell office:value-type="string">
            <text:p>Foreign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office:value-type="float" office:value="105">
            <text:p>10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PC</text:p>
          </table:table-cell>
          <table:table-cell office:value-type="float" office:value="111">
            <text:p>111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SC</text:p>
          </table:table-cell>
          <table:table-cell office:value-type="float" office:value="19">
            <text:p>19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CCF</text:p>
          </table:table-cell>
          <table:table-cell office:value-type="float" office:value="25">
            <text:p>25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s</text:p>
          </table:table-cell>
          <table:table-cell table:formula="oooc:=SUM([.B322:.B326])" office:value-type="float" office:value="265">
            <text:p>265</text:p>
          </table:table-cell>
          <table:table-cell table:formula="oooc:=SUM([.C322:.C326])" office:value-type="float" office:value="94">
            <text:p>94</text:p>
          </table:table-cell>
          <table:table-cell table:formula="oooc:=SUM([.D322:.D326])" office:value-type="float" office:value="92">
            <text:p>92</text:p>
          </table:table-cell>
          <table:table-cell table:formula="oooc:=SUM([.E322:.E326])" office:value-type="float" office:value="2">
            <text:p>2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ercentages</text:p>
          </table:table-cell>
          <table:table-cell/>
          <table:table-cell office:value-type="string">
            <text:p>% of commons</text:p>
          </table:table-cell>
          <table:table-cell office:value-type="string">
            <text:p>% of party</text:p>
          </table:table-cell>
          <table:table-cell office:value-type="string">
            <text:p>% of vets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table:style-name="ce1" table:formula="oooc:=[.B322]/[.B$328]" office:value-type="percentage" office:value="0.39622641509434">
            <text:p>39.62%</text:p>
          </table:table-cell>
          <table:table-cell table:style-name="ce1" table:formula="oooc:=[.C322]/[.B$328]" office:value-type="percentage" office:value="0.0867924528301887">
            <text:p>8.68%</text:p>
          </table:table-cell>
          <table:table-cell table:style-name="ce1" table:formula="oooc:=[.C322]/[.B322]" office:value-type="percentage" office:value="0.219047619047619">
            <text:p>21.90%</text:p>
          </table:table-cell>
          <table:table-cell table:style-name="ce1" table:formula="oooc:=[.C322]/[.C$328]" office:value-type="percentage" office:value="0.24468085106383">
            <text:p>24.47%</text:p>
          </table:table-cell>
          <table:table-cell/>
          <table:table-cell office:value-type="string">
            <text:p>% of Parliament</text:p>
          </table:table-cell>
          <table:table-cell table:number-columns-repeated="12"/>
        </table:table-row>
        <table:table-row table:style-name="ro1">
          <table:table-cell office:value-type="string">
            <text:p>PC</text:p>
          </table:table-cell>
          <table:table-cell table:style-name="ce1" table:formula="oooc:=[.B323]/[.B$328]" office:value-type="percentage" office:value="0.418867924528302">
            <text:p>41.89%</text:p>
          </table:table-cell>
          <table:table-cell table:style-name="ce1" table:formula="oooc:=[.C323]/[.B$328]" office:value-type="percentage" office:value="0.215094339622641">
            <text:p>21.51%</text:p>
          </table:table-cell>
          <table:table-cell table:style-name="ce1" table:formula="oooc:=[.C323]/[.B323]" office:value-type="percentage" office:value="0.513513513513513">
            <text:p>51.35%</text:p>
          </table:table-cell>
          <table:table-cell table:style-name="ce1" table:formula="oooc:=[.C323]/[.C$328]" office:value-type="percentage" office:value="0.606382978723404">
            <text:p>60.64%</text:p>
          </table:table-cell>
          <table:table-cell/>
          <table:table-cell table:style-name="ce1" table:formula="oooc:=[.C328]/[.B328]" office:value-type="percentage" office:value="0.354716981132075">
            <text:p>35.47%</text:p>
          </table:table-cell>
          <table:table-cell table:number-columns-repeated="12"/>
        </table:table-row>
        <table:table-row table:style-name="ro1">
          <table:table-cell office:value-type="string">
            <text:p>SC</text:p>
          </table:table-cell>
          <table:table-cell table:style-name="ce1" table:formula="oooc:=[.B324]/[.B$328]" office:value-type="percentage" office:value="0.0716981132075472">
            <text:p>7.17%</text:p>
          </table:table-cell>
          <table:table-cell table:style-name="ce1" table:formula="oooc:=[.C324]/[.B$328]" office:value-type="percentage" office:value="0.0188679245283019">
            <text:p>1.89%</text:p>
          </table:table-cell>
          <table:table-cell table:style-name="ce1" table:formula="oooc:=[.C324]/[.B324]" office:value-type="percentage" office:value="0.263157894736842">
            <text:p>26.32%</text:p>
          </table:table-cell>
          <table:table-cell table:style-name="ce1" table:formula="oooc:=[.C324]/[.C$328]" office:value-type="percentage" office:value="0.0531914893617021">
            <text:p>5.32%</text:p>
          </table:table-cell>
          <table:table-cell table:number-columns-repeated="14"/>
        </table:table-row>
        <table:table-row table:style-name="ro1">
          <table:table-cell office:value-type="string">
            <text:p>CCF</text:p>
          </table:table-cell>
          <table:table-cell table:style-name="ce1" table:formula="oooc:=[.B325]/[.B$328]" office:value-type="percentage" office:value="0.0943396226415094">
            <text:p>9.43%</text:p>
          </table:table-cell>
          <table:table-cell table:style-name="ce1" table:formula="oooc:=[.C325]/[.B$328]" office:value-type="percentage" office:value="0.030188679245283">
            <text:p>3.02%</text:p>
          </table:table-cell>
          <table:table-cell table:style-name="ce1" table:formula="oooc:=[.C325]/[.B325]" office:value-type="percentage" office:value="0.32">
            <text:p>32.00%</text:p>
          </table:table-cell>
          <table:table-cell table:style-name="ce1" table:formula="oooc:=[.C325]/[.C$328]" office:value-type="percentage" office:value="0.0851063829787234">
            <text:p>8.51%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style-name="ce1" table:formula="oooc:=[.B326]/[.B$328]" office:value-type="percentage" office:value="0.0188679245283019">
            <text:p>1.89%</text:p>
          </table:table-cell>
          <table:table-cell table:style-name="ce1" table:formula="oooc:=[.C326]/[.B$328]" office:value-type="percentage" office:value="0.00377358490566038">
            <text:p>0.38%</text:p>
          </table:table-cell>
          <table:table-cell table:style-name="ce1" table:formula="oooc:=[.C326]/[.B326]" office:value-type="percentage" office:value="0.2">
            <text:p>20.00%</text:p>
          </table:table-cell>
          <table:table-cell table:style-name="ce1" table:formula="oooc:=[.C326]/[.C$328]" office:value-type="percentage" office:value="0.0106382978723404">
            <text:p>1.06%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3">
          <table:table-cell office:value-type="string">
            <text:p>22<text:span text:style-name="T1">nd</text:span> Parliament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arty</text:p>
          </table:table-cell>
          <table:table-cell office:value-type="string">
            <text:p>Total Seats</text:p>
          </table:table-cell>
          <table:table-cell office:value-type="string">
            <text:p>Military Service</text:p>
          </table:table-cell>
          <table:table-cell office:value-type="string">
            <text:p>Canadian</text:p>
          </table:table-cell>
          <table:table-cell office:value-type="string">
            <text:p>Foreign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 office:value-type="string">
            <text:p>PC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SC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CCF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s</text:p>
          </table:table-cell>
          <table:table-cell table:formula="oooc:=SUM([.B342:.B346])" office:value-type="float" office:value="265">
            <text:p>265</text:p>
          </table:table-cell>
          <table:table-cell table:formula="oooc:=SUM([.C342:.C346])" office:value-type="float" office:value="95">
            <text:p>95</text:p>
          </table:table-cell>
          <table:table-cell table:formula="oooc:=SUM([.D342:.D346])" office:value-type="float" office:value="90">
            <text:p>90</text:p>
          </table:table-cell>
          <table:table-cell table:formula="oooc:=SUM([.E342:.E346])" office:value-type="float" office:value="5">
            <text:p>5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ercentages</text:p>
          </table:table-cell>
          <table:table-cell/>
          <table:table-cell office:value-type="string">
            <text:p>% of commons</text:p>
          </table:table-cell>
          <table:table-cell office:value-type="string">
            <text:p>% of party</text:p>
          </table:table-cell>
          <table:table-cell office:value-type="string">
            <text:p>% of vets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table:style-name="ce1" table:formula="oooc:=[.B342]/[.B$348]" office:value-type="percentage" office:value="0.641509433962264">
            <text:p>64.15%</text:p>
          </table:table-cell>
          <table:table-cell table:style-name="ce1" table:formula="oooc:=[.C342]/[.B$348]" office:value-type="percentage" office:value="0.207547169811321">
            <text:p>20.75%</text:p>
          </table:table-cell>
          <table:table-cell table:style-name="ce1" table:formula="oooc:=[.C342]/[.B342]" office:value-type="percentage" office:value="0.323529411764706">
            <text:p>32.35%</text:p>
          </table:table-cell>
          <table:table-cell table:style-name="ce1" table:formula="oooc:=[.C342]/[.C$348]" office:value-type="percentage" office:value="0.578947368421053">
            <text:p>57.89%</text:p>
          </table:table-cell>
          <table:table-cell/>
          <table:table-cell office:value-type="string">
            <text:p>% of Parliament</text:p>
          </table:table-cell>
          <table:table-cell table:number-columns-repeated="12"/>
        </table:table-row>
        <table:table-row table:style-name="ro1">
          <table:table-cell office:value-type="string">
            <text:p>PC</text:p>
          </table:table-cell>
          <table:table-cell table:style-name="ce1" table:formula="oooc:=[.B343]/[.B$348]" office:value-type="percentage" office:value="0.192452830188679">
            <text:p>19.25%</text:p>
          </table:table-cell>
          <table:table-cell table:style-name="ce1" table:formula="oooc:=[.C343]/[.B$348]" office:value-type="percentage" office:value="0.116981132075472">
            <text:p>11.70%</text:p>
          </table:table-cell>
          <table:table-cell table:style-name="ce1" table:formula="oooc:=[.C343]/[.B343]" office:value-type="percentage" office:value="0.607843137254902">
            <text:p>60.78%</text:p>
          </table:table-cell>
          <table:table-cell table:style-name="ce1" table:formula="oooc:=[.C343]/[.C$348]" office:value-type="percentage" office:value="0.326315789473684">
            <text:p>32.63%</text:p>
          </table:table-cell>
          <table:table-cell/>
          <table:table-cell table:style-name="ce1" table:formula="oooc:=[.C348]/[.B348]" office:value-type="percentage" office:value="0.358490566037736">
            <text:p>35.85%</text:p>
          </table:table-cell>
          <table:table-cell table:number-columns-repeated="12"/>
        </table:table-row>
        <table:table-row table:style-name="ro1">
          <table:table-cell office:value-type="string">
            <text:p>SC</text:p>
          </table:table-cell>
          <table:table-cell table:style-name="ce1" table:formula="oooc:=[.B344]/[.B$348]" office:value-type="percentage" office:value="0.0566037735849057">
            <text:p>5.66%</text:p>
          </table:table-cell>
          <table:table-cell table:style-name="ce1" table:formula="oooc:=[.C344]/[.B$348]" office:value-type="percentage" office:value="0.0113207547169811">
            <text:p>1.13%</text:p>
          </table:table-cell>
          <table:table-cell table:style-name="ce1" table:formula="oooc:=[.C344]/[.B344]" office:value-type="percentage" office:value="0.2">
            <text:p>20.00%</text:p>
          </table:table-cell>
          <table:table-cell table:style-name="ce1" table:formula="oooc:=[.C344]/[.C$348]" office:value-type="percentage" office:value="0.0315789473684211">
            <text:p>3.16%</text:p>
          </table:table-cell>
          <table:table-cell table:number-columns-repeated="14"/>
        </table:table-row>
        <table:table-row table:style-name="ro1">
          <table:table-cell office:value-type="string">
            <text:p>CCF</text:p>
          </table:table-cell>
          <table:table-cell table:style-name="ce1" table:formula="oooc:=[.B345]/[.B$348]" office:value-type="percentage" office:value="0.0867924528301887">
            <text:p>8.68%</text:p>
          </table:table-cell>
          <table:table-cell table:style-name="ce1" table:formula="oooc:=[.C345]/[.B$348]" office:value-type="percentage" office:value="0.0226415094339623">
            <text:p>2.26%</text:p>
          </table:table-cell>
          <table:table-cell table:style-name="ce1" table:formula="oooc:=[.C345]/[.B345]" office:value-type="percentage" office:value="0.260869565217391">
            <text:p>26.09%</text:p>
          </table:table-cell>
          <table:table-cell table:style-name="ce1" table:formula="oooc:=[.C345]/[.C$348]" office:value-type="percentage" office:value="0.0631578947368421">
            <text:p>6.32%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style-name="ce1" table:formula="oooc:=[.B346]/[.B$348]" office:value-type="percentage" office:value="0.0226415094339623">
            <text:p>2.26%</text:p>
          </table:table-cell>
          <table:table-cell table:style-name="ce1" table:formula="oooc:=[.C346]/[.B$348]" office:value-type="percentage" office:value="0">
            <text:p>0.00%</text:p>
          </table:table-cell>
          <table:table-cell table:style-name="ce1" table:formula="oooc:=[.C346]/[.B346]" office:value-type="percentage" office:value="0">
            <text:p>0.00%</text:p>
          </table:table-cell>
          <table:table-cell table:style-name="ce1" table:formula="oooc:=[.C346]/[.C$348]" office:value-type="percentage" office:value="0">
            <text:p>0.00%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3">
          <table:table-cell office:value-type="string">
            <text:p>21<text:span text:style-name="T1">st</text:span> Parliament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arty</text:p>
          </table:table-cell>
          <table:table-cell office:value-type="string">
            <text:p>Total Seats</text:p>
          </table:table-cell>
          <table:table-cell office:value-type="string">
            <text:p>Military Service</text:p>
          </table:table-cell>
          <table:table-cell office:value-type="string">
            <text:p>Canadian</text:p>
          </table:table-cell>
          <table:table-cell office:value-type="string">
            <text:p>Foreign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office:value-type="float" office:value="192">
            <text:p>192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 office:value-type="string">
            <text:p>PC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CCF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s</text:p>
          </table:table-cell>
          <table:table-cell table:formula="oooc:=SUM([.B362:.B366])" office:value-type="float" office:value="262">
            <text:p>262</text:p>
          </table:table-cell>
          <table:table-cell table:formula="oooc:=SUM([.C362:.C366])" office:value-type="float" office:value="96">
            <text:p>96</text:p>
          </table:table-cell>
          <table:table-cell table:formula="oooc:=SUM([.D362:.D366])" office:value-type="float" office:value="92">
            <text:p>92</text:p>
          </table:table-cell>
          <table:table-cell table:formula="oooc:=SUM([.E362:.E366])" office:value-type="float" office:value="4">
            <text:p>4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ercentages</text:p>
          </table:table-cell>
          <table:table-cell/>
          <table:table-cell office:value-type="string">
            <text:p>% of commons</text:p>
          </table:table-cell>
          <table:table-cell office:value-type="string">
            <text:p>% of party</text:p>
          </table:table-cell>
          <table:table-cell office:value-type="string">
            <text:p>% of vets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table:style-name="ce1" table:formula="oooc:=[.B362]/[.B$368]" office:value-type="percentage" office:value="0.732824427480916">
            <text:p>73.28%</text:p>
          </table:table-cell>
          <table:table-cell table:style-name="ce1" table:formula="oooc:=[.C362]/[.B$368]" office:value-type="percentage" office:value="0.248091603053435">
            <text:p>24.81%</text:p>
          </table:table-cell>
          <table:table-cell table:style-name="ce1" table:formula="oooc:=[.C362]/[.B362]" office:value-type="percentage" office:value="0.338541666666667">
            <text:p>33.85%</text:p>
          </table:table-cell>
          <table:table-cell table:style-name="ce1" table:formula="oooc:=[.C362]/[.C$368]" office:value-type="percentage" office:value="0.677083333333333">
            <text:p>67.71%</text:p>
          </table:table-cell>
          <table:table-cell/>
          <table:table-cell office:value-type="string">
            <text:p>% of Parliament</text:p>
          </table:table-cell>
          <table:table-cell table:number-columns-repeated="12"/>
        </table:table-row>
        <table:table-row table:style-name="ro1">
          <table:table-cell office:value-type="string">
            <text:p>PC</text:p>
          </table:table-cell>
          <table:table-cell table:style-name="ce1" table:formula="oooc:=[.B363]/[.B$368]" office:value-type="percentage" office:value="0.156488549618321">
            <text:p>15.65%</text:p>
          </table:table-cell>
          <table:table-cell table:style-name="ce1" table:formula="oooc:=[.C363]/[.B$368]" office:value-type="percentage" office:value="0.0916030534351145">
            <text:p>9.16%</text:p>
          </table:table-cell>
          <table:table-cell table:style-name="ce1" table:formula="oooc:=[.C363]/[.B363]" office:value-type="percentage" office:value="0.585365853658537">
            <text:p>58.54%</text:p>
          </table:table-cell>
          <table:table-cell table:style-name="ce1" table:formula="oooc:=[.C363]/[.C$368]" office:value-type="percentage" office:value="0.25">
            <text:p>25.00%</text:p>
          </table:table-cell>
          <table:table-cell/>
          <table:table-cell table:style-name="ce1" table:formula="oooc:=[.C368]/[.B368]" office:value-type="percentage" office:value="0.366412213740458">
            <text:p>36.64%</text:p>
          </table:table-cell>
          <table:table-cell table:number-columns-repeated="12"/>
        </table:table-row>
        <table:table-row table:style-name="ro1">
          <table:table-cell office:value-type="string">
            <text:p>SC</text:p>
          </table:table-cell>
          <table:table-cell table:style-name="ce1" table:formula="oooc:=[.B364]/[.B$368]" office:value-type="percentage" office:value="0.0381679389312977">
            <text:p>3.82%</text:p>
          </table:table-cell>
          <table:table-cell table:style-name="ce1" table:formula="oooc:=[.C364]/[.B$368]" office:value-type="percentage" office:value="0.00763358778625954">
            <text:p>0.76%</text:p>
          </table:table-cell>
          <table:table-cell table:style-name="ce1" table:formula="oooc:=[.C364]/[.B364]" office:value-type="percentage" office:value="0.2">
            <text:p>20.00%</text:p>
          </table:table-cell>
          <table:table-cell table:style-name="ce1" table:formula="oooc:=[.C364]/[.C$368]" office:value-type="percentage" office:value="0.0208333333333333">
            <text:p>2.08%</text:p>
          </table:table-cell>
          <table:table-cell table:number-columns-repeated="14"/>
        </table:table-row>
        <table:table-row table:style-name="ro1">
          <table:table-cell office:value-type="string">
            <text:p>CCF</text:p>
          </table:table-cell>
          <table:table-cell table:style-name="ce1" table:formula="oooc:=[.B365]/[.B$368]" office:value-type="percentage" office:value="0.049618320610687">
            <text:p>4.96%</text:p>
          </table:table-cell>
          <table:table-cell table:style-name="ce1" table:formula="oooc:=[.C365]/[.B$368]" office:value-type="percentage" office:value="0.0152671755725191">
            <text:p>1.53%</text:p>
          </table:table-cell>
          <table:table-cell table:style-name="ce1" table:formula="oooc:=[.C365]/[.B365]" office:value-type="percentage" office:value="0.307692307692308">
            <text:p>30.77%</text:p>
          </table:table-cell>
          <table:table-cell table:style-name="ce1" table:formula="oooc:=[.C365]/[.C$368]" office:value-type="percentage" office:value="0.0416666666666667">
            <text:p>4.17%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style-name="ce1" table:formula="oooc:=[.B366]/[.B$368]" office:value-type="percentage" office:value="0.0229007633587786">
            <text:p>2.29%</text:p>
          </table:table-cell>
          <table:table-cell table:style-name="ce1" table:formula="oooc:=[.C366]/[.B$368]" office:value-type="percentage" office:value="0.00381679389312977">
            <text:p>0.38%</text:p>
          </table:table-cell>
          <table:table-cell table:style-name="ce1" table:formula="oooc:=[.C366]/[.B366]" office:value-type="percentage" office:value="0.166666666666667">
            <text:p>16.67%</text:p>
          </table:table-cell>
          <table:table-cell table:style-name="ce1" table:formula="oooc:=[.C366]/[.C$368]" office:value-type="percentage" office:value="0.0104166666666667">
            <text:p>1.04%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3">
          <table:table-cell office:value-type="string">
            <text:p>20<text:span text:style-name="T1">th</text:span> Parliament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arty</text:p>
          </table:table-cell>
          <table:table-cell office:value-type="string">
            <text:p>Total Seats</text:p>
          </table:table-cell>
          <table:table-cell office:value-type="string">
            <text:p>Military Service</text:p>
          </table:table-cell>
          <table:table-cell office:value-type="string">
            <text:p>Canadian</text:p>
          </table:table-cell>
          <table:table-cell office:value-type="string">
            <text:p>Foreign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office:value-type="float" office:value="118">
            <text:p>118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 office:value-type="string">
            <text:p>PC</text:p>
          </table:table-cell>
          <table:table-cell office:value-type="float" office:value="66">
            <text:p>66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 office:value-type="string">
            <text:p>SC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office:value-type="string">
            <text:p>CCF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s</text:p>
          </table:table-cell>
          <table:table-cell table:formula="oooc:=SUM([.B382:.B386])" office:value-type="float" office:value="245">
            <text:p>245</text:p>
          </table:table-cell>
          <table:table-cell table:formula="oooc:=SUM([.C382:.C386])" office:value-type="float" office:value="88">
            <text:p>88</text:p>
          </table:table-cell>
          <table:table-cell table:formula="oooc:=SUM([.D382:.D386])" office:value-type="float" office:value="79">
            <text:p>79</text:p>
          </table:table-cell>
          <table:table-cell table:formula="oooc:=SUM([.E382:.E386])" office:value-type="float" office:value="9">
            <text:p>9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Percentages</text:p>
          </table:table-cell>
          <table:table-cell/>
          <table:table-cell office:value-type="string">
            <text:p>% of commons</text:p>
          </table:table-cell>
          <table:table-cell office:value-type="string">
            <text:p>% of party</text:p>
          </table:table-cell>
          <table:table-cell office:value-type="string">
            <text:p>% of vets</text:p>
          </table:table-cell>
          <table:table-cell table:number-columns-repeated="14"/>
        </table:table-row>
        <table:table-row table:style-name="ro1">
          <table:table-cell office:value-type="string">
            <text:p>Lib</text:p>
          </table:table-cell>
          <table:table-cell table:style-name="ce1" table:formula="oooc:=[.B382]/[.B$388]" office:value-type="percentage" office:value="0.481632653061225">
            <text:p>48.16%</text:p>
          </table:table-cell>
          <table:table-cell table:style-name="ce1" table:formula="oooc:=[.C382]/[.B$388]" office:value-type="percentage" office:value="0.159183673469388">
            <text:p>15.92%</text:p>
          </table:table-cell>
          <table:table-cell table:style-name="ce1" table:formula="oooc:=[.C382]/[.B382]" office:value-type="percentage" office:value="0.330508474576271">
            <text:p>33.05%</text:p>
          </table:table-cell>
          <table:table-cell table:style-name="ce1" table:formula="oooc:=[.C382]/[.C$388]" office:value-type="percentage" office:value="0.443181818181818">
            <text:p>44.32%</text:p>
          </table:table-cell>
          <table:table-cell/>
          <table:table-cell office:value-type="string">
            <text:p>% of Parliament</text:p>
          </table:table-cell>
          <table:table-cell table:number-columns-repeated="12"/>
        </table:table-row>
        <table:table-row table:style-name="ro1">
          <table:table-cell office:value-type="string">
            <text:p>PC</text:p>
          </table:table-cell>
          <table:table-cell table:style-name="ce1" table:formula="oooc:=[.B383]/[.B$388]" office:value-type="percentage" office:value="0.269387755102041">
            <text:p>26.94%</text:p>
          </table:table-cell>
          <table:table-cell table:style-name="ce1" table:formula="oooc:=[.C383]/[.B$388]" office:value-type="percentage" office:value="0.13469387755102">
            <text:p>13.47%</text:p>
          </table:table-cell>
          <table:table-cell table:style-name="ce1" table:formula="oooc:=[.C383]/[.B383]" office:value-type="percentage" office:value="0.5">
            <text:p>50.00%</text:p>
          </table:table-cell>
          <table:table-cell table:style-name="ce1" table:formula="oooc:=[.C383]/[.C$388]" office:value-type="percentage" office:value="0.375">
            <text:p>37.50%</text:p>
          </table:table-cell>
          <table:table-cell/>
          <table:table-cell table:style-name="ce1" table:formula="oooc:=[.C388]/[.B388]" office:value-type="percentage" office:value="0.359183673469388">
            <text:p>35.92%</text:p>
          </table:table-cell>
          <table:table-cell table:number-columns-repeated="12"/>
        </table:table-row>
        <table:table-row table:style-name="ro1">
          <table:table-cell office:value-type="string">
            <text:p>SC</text:p>
          </table:table-cell>
          <table:table-cell table:style-name="ce1" table:formula="oooc:=[.B384]/[.B$388]" office:value-type="percentage" office:value="0.0530612244897959">
            <text:p>5.31%</text:p>
          </table:table-cell>
          <table:table-cell table:style-name="ce1" table:formula="oooc:=[.C384]/[.B$388]" office:value-type="percentage" office:value="0.00816326530612245">
            <text:p>0.82%</text:p>
          </table:table-cell>
          <table:table-cell table:style-name="ce1" table:formula="oooc:=[.C384]/[.B384]" office:value-type="percentage" office:value="0.153846153846154">
            <text:p>15.38%</text:p>
          </table:table-cell>
          <table:table-cell table:style-name="ce1" table:formula="oooc:=[.C384]/[.C$388]" office:value-type="percentage" office:value="0.0227272727272727">
            <text:p>2.27%</text:p>
          </table:table-cell>
          <table:table-cell table:number-columns-repeated="14"/>
        </table:table-row>
        <table:table-row table:style-name="ro1">
          <table:table-cell office:value-type="string">
            <text:p>CCF</text:p>
          </table:table-cell>
          <table:table-cell table:style-name="ce1" table:formula="oooc:=[.B385]/[.B$388]" office:value-type="percentage" office:value="0.114285714285714">
            <text:p>11.43%</text:p>
          </table:table-cell>
          <table:table-cell table:style-name="ce1" table:formula="oooc:=[.C385]/[.B$388]" office:value-type="percentage" office:value="0.0448979591836735">
            <text:p>4.49%</text:p>
          </table:table-cell>
          <table:table-cell table:style-name="ce1" table:formula="oooc:=[.C385]/[.B385]" office:value-type="percentage" office:value="0.392857142857143">
            <text:p>39.29%</text:p>
          </table:table-cell>
          <table:table-cell table:style-name="ce1" table:formula="oooc:=[.C385]/[.C$388]" office:value-type="percentage" office:value="0.125">
            <text:p>12.50%</text:p>
          </table:table-cell>
          <table:table-cell table:number-columns-repeated="14"/>
        </table:table-row>
        <table:table-row table:style-name="ro1">
          <table:table-cell office:value-type="string">
            <text:p>Ind</text:p>
          </table:table-cell>
          <table:table-cell table:style-name="ce1" table:formula="oooc:=[.B386]/[.B$388]" office:value-type="percentage" office:value="0.0816326530612245">
            <text:p>8.16%</text:p>
          </table:table-cell>
          <table:table-cell table:style-name="ce1" table:formula="oooc:=[.C386]/[.B$388]" office:value-type="percentage" office:value="0.0122448979591837">
            <text:p>1.22%</text:p>
          </table:table-cell>
          <table:table-cell table:style-name="ce1" table:formula="oooc:=[.C386]/[.B386]" office:value-type="percentage" office:value="0.15">
            <text:p>15.00%</text:p>
          </table:table-cell>
          <table:table-cell table:style-name="ce1" table:formula="oooc:=[.C386]/[.C$388]" office:value-type="percentage" office:value="0.0340909090909091">
            <text:p>3.41%</text:p>
          </table:table-cell>
          <table:table-cell table:number-columns-repeated="14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0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Unix OpenOffice.org_project/680m6$Build-9095</meta:generator>
    <meta:initial-creator>Jason Nishiyama</meta:initial-creator>
    <meta:creation-date>2007-05-03T10:18:33</meta:creation-date>
    <dc:creator>Jason Nishiyama</dc:creator>
    <dc:date>2007-05-04T13:05:41</dc:date>
    <dc:language>en-US</dc:language>
    <meta:editing-cycles>30</meta:editing-cycles>
    <meta:editing-duration>PT7H56M23S</meta:editing-duration>
    <meta:user-defined meta:name="Info 1"/>
    <meta:user-defined meta:name="Info 2"/>
    <meta:user-defined meta:name="Info 3"/>
    <meta:user-defined meta:name="Info 4"/>
    <meta:document-statistic meta:table-count="3" meta:cell-count="16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5.5pt" style:font-family-asian="'MS Gothic'" style:font-family-generic-asian="system" style:font-pitch-asian="variable" style:font-size-asian="25.5pt" style:font-family-complex="Lucidasans" style:font-family-generic-complex="system" style:font-pitch-complex="variable" style:font-size-complex="25.5pt"/>
    </style:style>
    <style:style style:name="ch3" style:family="chart">
      <style:graphic-properties draw:fill="none" draw:fill-color="#d9d9d9" draw:fill-image-width="0cm" draw:fill-image-height="0cm"/>
      <style:text-properties fo:font-family="Arial" style:font-family-generic="swiss" style:font-pitch="variable" fo:font-size="11.6000003814697pt" style:font-family-asian="'MS Gothic'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6999998092651pt" style:font-family-asian="'MS Gothic'" style:font-family-generic-asian="system" style:font-pitch-asian="variable" style:font-size-asian="13.6999998092651pt" style:font-family-complex="Lucidasans" style:font-family-generic-complex="system" style:font-pitch-complex="variable" style:font-size-complex="13.6999998092651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7.7000007629395pt" style:font-family-asian="'MS Gothic'" style:font-family-generic-asian="system" style:font-pitch-asian="variable" style:font-size-asian="17.7000007629395pt" style:font-family-complex="Lucidasans" style:font-family-generic-complex="system" style:font-pitch-complex="variable" style:font-size-complex="17.700000762939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6999998092651pt" style:font-family-asian="'MS Gothic'" style:font-family-generic-asian="system" style:font-pitch-asian="variable" style:font-size-asian="13.6999998092651pt" style:font-family-complex="Lucidasans" style:font-family-generic-complex="system" style:font-pitch-complex="variable" style:font-size-complex="13.6999998092651pt"/>
    </style:style>
    <style:style style:name="ch8" style:family="chart">
      <style:graphic-properties svg:stroke-color="#9999ff" draw:fill-color="#9999ff"/>
      <style:text-properties fo:font-family="Arial" style:font-family-generic="swiss" style:font-pitch="variable" fo:font-size="11.6000003814697pt" style:font-family-asian="'MS Gothic'" style:font-family-generic-asian="system" style:font-pitch-asian="variable" style:font-size-asian="11.6000003814697pt" style:font-family-complex="Lucidasans" style:font-family-generic-complex="system" style:font-pitch-complex="variable" style:font-size-complex="11.6000003814697pt"/>
    </style:style>
    <style:style style:name="ch9" style:family="chart">
      <style:graphic-properties draw:stroke="none" draw:fill="solid" draw:fill-color="#ffff9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25.011cm" svg:height="13.731cm" chart:class="chart:line" chart:style-name="ch1">
        <chart:title svg:x="7.991cm" svg:y="0.274cm" chart:style-name="ch2">
          <text:p>MP Military Experience</text:p>
        </chart:title>
        <chart:legend chart:legend-position="end" svg:x="20.525cm" svg:y="6.505cm" chart:style-name="ch3"/>
        <chart:plot-area chart:style-name="ch4" table:cell-range-address="Sheet1.$A$1:.$B$21" chart:data-source-has-labels="both" chart:table-number-list="0" svg:x="0.5cm" svg:y="1.821cm" svg:width="19.026cm" svg:height="11.636cm">
          <chart:axis chart:dimension="x" chart:name="primary-x" chart:style-name="ch5">
            <chart:title svg:x="9.921cm" svg:y="12.738cm" chart:style-name="ch6">
              <text:p>Parliament</text:p>
            </chart:title>
            <chart:categories table:cell-range-address="local-table.A2:.A21"/>
            <chart:grid chart:class="major"/>
          </chart:axis>
          <chart:axis chart:dimension="y" chart:name="primary-y" chart:style-name="ch7">
            <chart:title svg:x="0.5cm" svg:y="7.855cm" chart:style-name="ch6">
              <text:p>Percent</text:p>
            </chart:title>
            <chart:grid chart:class="major"/>
          </chart:axis>
          <chart:series chart:style-name="ch8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Military Service</text:p>
              </table:table-cell>
            </table:table-row>
          </table:table-header-rows>
          <table:table-rows>
            <table:table-row>
              <table:table-cell office:value-type="string">
                <text:p>20</text:p>
              </table:table-cell>
              <table:table-cell office:value-type="float" office:value="35.9183673469388">
                <text:p>35.91836734693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6.6412213740458">
                <text:p>36.64122137404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.8490566037736">
                <text:p>35.84905660377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.4716981132075">
                <text:p>35.47169811320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.3584905660377">
                <text:p>37.35849056603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.9622641509434">
                <text:p>33.96226415094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.3396226415094">
                <text:p>34.33962264150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.4528301886792">
                <text:p>32.45283018867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1.4393939393939">
                <text:p>31.43939393939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.1908396946565">
                <text:p>25.19083969465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.8482490272374">
                <text:p>26.84824902723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.8581560283688">
                <text:p>19.85815602836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.7228464419476">
                <text:p>21.72284644194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.3574007220217">
                <text:p>13.35740072202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.21649484536082">
                <text:p>7.216494845360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.64451827242525">
                <text:p>6.644518272425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90196078431373">
                <text:p>4.9019607843137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26797385620915">
                <text:p>3.2679738562091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9.8999996185303pt" style:font-family-asian="'MS Gothic'" style:font-family-generic-asian="system" style:font-pitch-asian="variable" style:font-size-asian="29.8999996185303pt" style:font-family-complex="Lucidasans" style:font-family-generic-complex="system" style:font-pitch-complex="variable" style:font-size-complex="29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3.8000001907349pt" style:font-family-asian="'MS Gothic'" style:font-family-generic-asian="system" style:font-pitch-asian="variable" style:font-size-asian="13.8000001907349pt" style:font-family-complex="Lucidasans" style:font-family-generic-complex="system" style:font-pitch-complex="variable" style:font-size-complex="13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5.8999996185303pt" style:font-family-asian="'MS Gothic'" style:font-family-generic-asian="system" style:font-pitch-asian="variable" style:font-size-asian="15.8999996185303pt" style:font-family-complex="Lucidasans" style:font-family-generic-complex="system" style:font-pitch-complex="variable" style:font-size-complex="15.8999996185303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20.6000003814697pt" style:font-family-asian="'MS Gothic'" style:font-family-generic-asian="system" style:font-pitch-asian="variable" style:font-size-asian="20.6000003814697pt" style:font-family-complex="Lucidasans" style:font-family-generic-complex="system" style:font-pitch-complex="variable" style:font-size-complex="20.6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5.8999996185303pt" style:font-family-asian="'MS Gothic'" style:font-family-generic-asian="system" style:font-pitch-asian="variable" style:font-size-asian="15.8999996185303pt" style:font-family-complex="Lucidasans" style:font-family-generic-complex="system" style:font-pitch-complex="variable" style:font-size-complex="15.8999996185303pt"/>
    </style:style>
    <style:style style:name="ch8" style:family="chart">
      <style:graphic-properties svg:stroke-color="#dc2300" draw:fill-color="#dc2300"/>
      <style:text-properties fo:font-family="Arial" style:font-family-generic="swiss" style:font-pitch="variable" fo:font-size="13.8000001907349pt" style:font-family-asian="'MS Gothic'" style:font-family-generic-asian="system" style:font-pitch-asian="variable" style:font-size-asian="13.8000001907349pt" style:font-family-complex="Lucidasans" style:font-family-generic-complex="system" style:font-pitch-complex="variable" style:font-size-complex="13.8000001907349pt"/>
    </style:style>
    <style:style style:name="ch9" style:family="chart">
      <style:graphic-properties svg:stroke-color="#0000ff" draw:fill-color="#0000ff"/>
      <style:text-properties fo:font-family="Arial" style:font-family-generic="swiss" style:font-pitch="variable" fo:font-size="13.8000001907349pt" style:font-family-asian="'MS Gothic'" style:font-family-generic-asian="system" style:font-pitch-asian="variable" style:font-size-asian="13.8000001907349pt" style:font-family-complex="Lucidasans" style:font-family-generic-complex="system" style:font-pitch-complex="variable" style:font-size-complex="13.8000001907349pt"/>
    </style:style>
    <style:style style:name="ch10" style:family="chart">
      <style:graphic-properties svg:stroke-color="#ff3366" draw:fill-color="#ff3366"/>
      <style:text-properties fo:font-family="Arial" style:font-family-generic="swiss" style:font-pitch="variable" fo:font-size="13.8000001907349pt" style:font-family-asian="'MS Gothic'" style:font-family-generic-asian="system" style:font-pitch-asian="variable" style:font-size-asian="13.8000001907349pt" style:font-family-complex="Lucidasans" style:font-family-generic-complex="system" style:font-pitch-complex="variable" style:font-size-complex="13.8000001907349pt"/>
    </style:style>
    <style:style style:name="ch11" style:family="chart">
      <style:graphic-properties svg:stroke-color="#ff6633" draw:fill-color="#ff6633"/>
      <style:text-properties fo:font-family="Arial" style:font-family-generic="swiss" style:font-pitch="variable" fo:font-size="13.8000001907349pt" style:font-family-asian="'MS Gothic'" style:font-family-generic-asian="system" style:font-pitch-asian="variable" style:font-size-asian="13.8000001907349pt" style:font-family-complex="Lucidasans" style:font-family-generic-complex="system" style:font-pitch-complex="variable" style:font-size-complex="13.8000001907349pt"/>
    </style:style>
    <style:style style:name="ch12" style:family="chart">
      <style:graphic-properties svg:stroke-color="#00ae00" draw:fill-color="#00ae00"/>
      <style:text-properties fo:font-family="Arial" style:font-family-generic="swiss" style:font-pitch="variable" fo:font-size="13.8000001907349pt" style:font-family-asian="'MS Gothic'" style:font-family-generic-asian="system" style:font-pitch-asian="variable" style:font-size-asian="13.8000001907349pt" style:font-family-complex="Lucidasans" style:font-family-generic-complex="system" style:font-pitch-complex="variable" style:font-size-complex="13.8000001907349pt"/>
    </style:style>
    <style:style style:name="ch13" style:family="chart">
      <style:graphic-properties svg:stroke-color="#00b8ff" draw:fill-color="#00b8ff"/>
      <style:text-properties fo:font-family="Arial" style:font-family-generic="swiss" style:font-pitch="variable" fo:font-size="13.8000001907349pt" style:font-family-asian="'MS Gothic'" style:font-family-generic-asian="system" style:font-pitch-asian="variable" style:font-size-asian="13.8000001907349pt" style:font-family-complex="Lucidasans" style:font-family-generic-complex="system" style:font-pitch-complex="variable" style:font-size-complex="13.8000001907349pt"/>
    </style:style>
    <style:style style:name="ch14" style:family="chart">
      <style:graphic-properties svg:stroke-color="#3deb3d" draw:fill-color="#3deb3d"/>
      <style:text-properties fo:font-family="Arial" style:font-family-generic="swiss" style:font-pitch="variable" fo:font-size="13.8000001907349pt" style:font-family-asian="'MS Gothic'" style:font-family-generic-asian="system" style:font-pitch-asian="variable" style:font-size-asian="13.8000001907349pt" style:font-family-complex="Lucidasans" style:font-family-generic-complex="system" style:font-pitch-complex="variable" style:font-size-complex="13.8000001907349pt"/>
    </style:style>
    <style:style style:name="ch15" style:family="chart">
      <style:graphic-properties svg:stroke-color="#355e00" draw:fill-color="#355e00"/>
      <style:text-properties fo:font-family="Arial" style:font-family-generic="swiss" style:font-pitch="variable" fo:font-size="13.8000001907349pt" style:font-family-asian="'MS Gothic'" style:font-family-generic-asian="system" style:font-pitch-asian="variable" style:font-size-asian="13.8000001907349pt" style:font-family-complex="Lucidasans" style:font-family-generic-complex="system" style:font-pitch-complex="variable" style:font-size-complex="13.8000001907349pt"/>
    </style:style>
    <style:style style:name="ch16" style:family="chart">
      <style:graphic-properties svg:stroke-color="#000080" draw:fill-color="#000080"/>
      <style:text-properties fo:font-family="Arial" style:font-family-generic="swiss" style:font-pitch="variable" fo:font-size="13.8000001907349pt" style:font-family-asian="'MS Gothic'" style:font-family-generic-asian="system" style:font-pitch-asian="variable" style:font-size-asian="13.8000001907349pt" style:font-family-complex="Lucidasans" style:font-family-generic-complex="system" style:font-pitch-complex="variable" style:font-size-complex="13.8000001907349pt"/>
    </style:style>
    <style:style style:name="ch17" style:family="chart">
      <style:graphic-properties draw:stroke="none" draw:fill="solid" draw:fill-color="#d9d9d9"/>
    </style:style>
    <style:style style:name="ch18" style:family="chart">
      <style:graphic-properties draw:stroke="none" draw:fill-color="#999999"/>
    </style:style>
  </office:automatic-styles>
  <office:body>
    <office:chart>
      <chart:chart svg:width="28.944cm" svg:height="16.152cm" chart:class="chart:line" chart:style-name="ch1">
        <chart:title svg:x="4.086cm" svg:y="0.322cm" chart:style-name="ch2">
          <text:p>Percentage of Party With Military Experience</text:p>
        </chart:title>
        <chart:legend chart:legend-position="end" svg:x="21.965cm" svg:y="4.827cm" chart:style-name="ch3"/>
        <chart:plot-area chart:style-name="ch4" table:cell-range-address="Sheet1.$A$43:.$J$63" chart:data-source-has-labels="both" chart:table-number-list="0" svg:x="1.269cm" svg:y="2.168cm" svg:width="19.732cm" svg:height="13.687cm">
          <chart:axis chart:dimension="x" chart:name="primary-x" chart:style-name="ch5">
            <chart:title svg:x="10.338cm" svg:y="15.039cm" chart:style-name="ch6">
              <text:p>Parliament</text:p>
            </chart:title>
            <chart:categories table:cell-range-address="local-table.A2:.A21"/>
            <chart:grid chart:class="major"/>
          </chart:axis>
          <chart:axis chart:dimension="y" chart:name="primary-y" chart:style-name="ch7">
            <chart:title svg:x="1.269cm" svg:y="9.938cm" chart:style-name="ch6">
              <text:p>Percentage</text:p>
            </chart:title>
            <chart:grid chart:class="major"/>
          </chart:axis>
          <chart:series chart:style-name="ch8">
            <chart:data-point chart:repeated="20"/>
          </chart:series>
          <chart:series chart:style-name="ch9">
            <chart:data-point chart:repeated="20"/>
          </chart:series>
          <chart:series chart:style-name="ch10">
            <chart:data-point chart:repeated="20"/>
          </chart:series>
          <chart:series chart:style-name="ch11">
            <chart:data-point chart:repeated="20"/>
          </chart:series>
          <chart:series chart:style-name="ch12">
            <chart:data-point chart:repeated="20"/>
          </chart:series>
          <chart:series chart:style-name="ch13">
            <chart:data-point chart:repeated="20"/>
          </chart:series>
          <chart:series chart:style-name="ch14">
            <chart:data-point chart:repeated="20"/>
          </chart:series>
          <chart:series chart:style-name="ch15">
            <chart:data-point chart:repeated="20"/>
          </chart:series>
          <chart:series chart:style-name="ch16">
            <chart:data-point chart:repeated="2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beral</text:p>
              </table:table-cell>
              <table:table-cell office:value-type="string">
                <text:p>Progressive Conservative</text:p>
              </table:table-cell>
              <table:table-cell office:value-type="string">
                <text:p>CCF</text:p>
              </table:table-cell>
              <table:table-cell office:value-type="string">
                <text:p>NDP</text:p>
              </table:table-cell>
              <table:table-cell office:value-type="string">
                <text:p>Social Credit</text:p>
              </table:table-cell>
              <table:table-cell office:value-type="string">
                <text:p>Bloc Quebecois</text:p>
              </table:table-cell>
              <table:table-cell office:value-type="string">
                <text:p>Reform Party</text:p>
              </table:table-cell>
              <table:table-cell office:value-type="string">
                <text:p>Canadian Alliance</text:p>
              </table:table-cell>
              <table:table-cell office:value-type="string">
                <text:p>Conservative</text:p>
              </table:table-cell>
            </table:table-row>
          </table:table-header-rows>
          <table:table-rows>
            <table:table-row>
              <table:table-cell office:value-type="string">
                <text:p>20</text:p>
              </table:table-cell>
              <table:table-cell office:value-type="float" office:value="33.0508474576271">
                <text:p>33.0508474576271</text:p>
              </table:table-cell>
              <table:table-cell office:value-type="float" office:value="50">
                <text:p>50</text:p>
              </table:table-cell>
              <table:table-cell office:value-type="float" office:value="39.2857142857143">
                <text:p>39.2857142857143</text:p>
              </table:table-cell>
              <table:table-cell office:value-type="float" office:value="0">
                <text:p>0</text:p>
              </table:table-cell>
              <table:table-cell office:value-type="float" office:value="15.3846153846154">
                <text:p>15.38461538461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.8541666666667">
                <text:p>33.8541666666667</text:p>
              </table:table-cell>
              <table:table-cell office:value-type="float" office:value="58.5365853658537">
                <text:p>58.5365853658537</text:p>
              </table:table-cell>
              <table:table-cell office:value-type="float" office:value="30.7692307692308">
                <text:p>30.7692307692308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.3529411764706">
                <text:p>32.3529411764706</text:p>
              </table:table-cell>
              <table:table-cell office:value-type="float" office:value="60.7843137254902">
                <text:p>60.7843137254902</text:p>
              </table:table-cell>
              <table:table-cell office:value-type="float" office:value="26.0869565217391">
                <text:p>26.086956521739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.9047619047619">
                <text:p>21.9047619047619</text:p>
              </table:table-cell>
              <table:table-cell office:value-type="float" office:value="51.3513513513514">
                <text:p>51.3513513513514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26.3157894736842">
                <text:p>26.31578947368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.530612244898">
                <text:p>26.530612244898</text:p>
              </table:table-cell>
              <table:table-cell office:value-type="float" office:value="39.4230769230769">
                <text:p>39.4230769230769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44.8275862068966">
                <text:p>44.8275862068966</text:p>
              </table:table-cell>
              <table:table-cell office:value-type="float" office:value="0">
                <text:p>0</text:p>
              </table:table-cell>
              <table:table-cell office:value-type="float" office:value="42.1052631578947">
                <text:p>42.1052631578947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0.2325581395349">
                <text:p>30.2325581395349</text:p>
              </table:table-cell>
              <table:table-cell office:value-type="float" office:value="42.1052631578947">
                <text:p>42.1052631578947</text:p>
              </table:table-cell>
              <table:table-cell office:value-type="float" office:value="0">
                <text:p>0</text:p>
              </table:table-cell>
              <table:table-cell office:value-type="float" office:value="58.8235294117647">
                <text:p>58.8235294117647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.4809160305344">
                <text:p>27.4809160305344</text:p>
              </table:table-cell>
              <table:table-cell office:value-type="float" office:value="38.1443298969072">
                <text:p>38.1443298969072</text:p>
              </table:table-cell>
              <table:table-cell office:value-type="float" office:value="0">
                <text:p>0</text:p>
              </table:table-cell>
              <table:table-cell office:value-type="float" office:value="52.3809523809524">
                <text:p>52.3809523809524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1.6129032258064">
                <text:p>31.6129032258064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0">
                <text:p>0</text:p>
              </table:table-cell>
              <table:table-cell office:value-type="float" office:value="45.4545454545455">
                <text:p>45.45454545454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.9090909090909">
                <text:p>20.9090909090909</text:p>
              </table:table-cell>
              <table:table-cell office:value-type="float" office:value="31.4285714285714">
                <text:p>31.4285714285714</text:p>
              </table:table-cell>
              <table:table-cell office:value-type="float" office:value="0">
                <text:p>0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.5563909774436">
                <text:p>22.5563909774436</text:p>
              </table:table-cell>
              <table:table-cell office:value-type="float" office:value="33.6734693877551">
                <text:p>33.6734693877551</text:p>
              </table:table-cell>
              <table:table-cell office:value-type="float" office:value="0">
                <text:p>0</text:p>
              </table:table-cell>
              <table:table-cell office:value-type="float" office:value="35.2941176470588">
                <text:p>35.29411764705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.9122807017544">
                <text:p>14.9122807017544</text:p>
              </table:table-cell>
              <table:table-cell office:value-type="float" office:value="25.7352941176471">
                <text:p>25.7352941176471</text:p>
              </table:table-cell>
              <table:table-cell office:value-type="float" office:value="0">
                <text:p>0</text:p>
              </table:table-cell>
              <table:table-cell office:value-type="float" office:value="15.3846153846154">
                <text:p>15.38461538461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.2962962962963">
                <text:p>16.2962962962963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12.9032258064516">
                <text:p>12.90322580645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.26315789473684">
                <text:p>5.26315789473684</text:p>
              </table:table-cell>
              <table:table-cell office:value-type="float" office:value="15.2709359605911">
                <text:p>15.2709359605911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06329113924051">
                <text:p>5.06329113924051</text:p>
              </table:table-cell>
              <table:table-cell office:value-type="float" office:value="5.96026490066225">
                <text:p>5.96026490066225</text:p>
              </table:table-cell>
              <table:table-cell office:value-type="float" office:value="0">
                <text:p>0</text:p>
              </table:table-cell>
              <table:table-cell office:value-type="float" office:value="13.953488372093">
                <text:p>13.9534883720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32183908045977">
                <text:p>6.321839080459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.2111801242236">
                <text:p>6.2111801242236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0">
                <text:p>0</text:p>
              </table:table-cell>
              <table:table-cell office:value-type="float" office:value="5.26315789473684">
                <text:p>5.26315789473684</text:p>
              </table:table-cell>
              <table:table-cell office:value-type="float" office:value="0">
                <text:p>0</text:p>
              </table:table-cell>
              <table:table-cell office:value-type="float" office:value="4.54545454545455">
                <text:p>4.54545454545455</text:p>
              </table:table-cell>
              <table:table-cell office:value-type="float" office:value="0">
                <text:p>0</text:p>
              </table:table-cell>
              <table:table-cell office:value-type="float" office:value="10.3448275862069">
                <text:p>10.34482758620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95238095238095">
                <text:p>5.952380952380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14285714285714">
                <text:p>7.14285714285714</text:p>
              </table:table-cell>
              <table:table-cell office:value-type="float" office:value="0">
                <text:p>0</text:p>
              </table:table-cell>
              <table:table-cell office:value-type="float" office:value="6.06060606060606">
                <text:p>6.060606060606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94444444444444">
                <text:p>6.944444444444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593984962406">
                <text:p>3.75939849624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0">
                <text:p>0</text:p>
              </table:table-cell>
              <table:table-cell office:value-type="float" office:value="3.77358490566038">
                <text:p>3.773584905660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12244897959184">
                <text:p>6.122448979591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89655172413793">
                <text:p>6.896551724137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6">
                <text:p>5.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